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標楷體" style:font-size-complex="14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1.251cm" fo:margin-right="0cm" fo:line-height="0.847cm" fo:text-indent="-1cm" style:auto-text-indent="false"/>
    </style:style>
    <style:style style:name="P4" style:family="paragraph" style:parent-style-name="Standard">
      <style:paragraph-properties fo:margin-left="1.75cm" fo:margin-right="0cm" fo:line-height="0.847cm" fo:text-indent="-1.499cm" style:auto-text-indent="false"/>
    </style:style>
    <style:style style:name="P5" style:family="paragraph" style:parent-style-name="Standard">
      <style:paragraph-properties fo:margin-left="0.247cm" fo:margin-right="0cm" fo:line-height="0.847cm" fo:text-indent="-0.247cm" style:auto-text-indent="false"/>
    </style:style>
    <style:style style:name="P6" style:family="paragraph" style:parent-style-name="Standard">
      <style:paragraph-properties fo:margin-left="0.247cm" fo:margin-right="0cm" fo:line-height="0.847cm" fo:text-indent="-0.247cm" style:auto-text-indent="false"/>
    </style:style>
    <style:style style:name="P7" style:family="paragraph" style:parent-style-name="Standard">
      <style:paragraph-properties fo:margin-left="0.002cm" fo:margin-right="0cm" fo:line-height="0.847cm" fo:text-indent="-0.751cm" style:auto-text-indent="false"/>
    </style:style>
    <style:style style:name="P8" style:family="paragraph" style:parent-style-name="Standard">
      <style:paragraph-properties fo:margin-left="0cm" fo:margin-right="0cm" fo:line-height="0.847cm" fo:text-indent="0.631cm" style:auto-text-indent="false"/>
    </style:style>
    <style:style style:name="P9" style:family="paragraph" style:parent-style-name="Standard">
      <style:paragraph-properties fo:margin-left="1.588cm" fo:margin-right="0cm" fo:line-height="0.847cm" fo:text-indent="-0.953cm" style:auto-text-indent="false"/>
    </style:style>
    <style:style style:name="P10" style:family="paragraph" style:parent-style-name="Standard">
      <style:paragraph-properties fo:margin-left="0.949cm" fo:margin-right="0cm" fo:line-height="0.847cm" fo:text-indent="-0.949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11" style:family="paragraph" style:parent-style-name="Standard">
      <style:paragraph-properties fo:margin-left="0.318cm" fo:margin-right="0cm" fo:line-height="0.847cm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4pt" style:font-name-asian="標楷體1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47cm" fo:text-indent="0.316cm" style:auto-text-indent="false"/>
    </style:style>
    <style:style style:name="T1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表七</text:p>
      <text:p text:style-name="P1">游泳業指定公告事項</text:p>
      <text:p text:style-name="P2"><text:span text:style-name="T1">一、有下列情形之一者禁止入池(場)</text:span><text:span text:style-name="T6">：</text:span></text:p>
      <text:p text:style-name="P3"><text:span text:style-name="T1">(ㄧ)</text:span><text:span text:style-name="T7">目視有罹患化膿性瘡傷、傳染性皮膚病、傳染性眼疾或其他傳染性疾病者。</text:span></text:p>
      <text:p text:style-name="P4"><text:span text:style-name="T7">(二)飲酒過量顯有醉態者。</text:span></text:p>
      <text:p text:style-name="P4"><text:span text:style-name="T7">(三)攜帶動物入池（場）者。</text:span></text:p>
      <text:p text:style-name="P5"><text:span text:style-name="T7">二、有下列各款情事之一者，禁止其進入公眾用池：</text:span><text:span text:style-name="T9"><text:line-break/></text:span><text:span text:style-name="T7"> (一)入池前未淋浴沖洗者。</text:span><text:span text:style-name="T9"><text:line-break/></text:span><text:span text:style-name="T7"> (二)未穿著清潔泳衣褲及泳帽者。</text:span></text:p>
      <text:p text:style-name="P5"><text:span text:style-name="T7">三、</text:span><text:span text:style-name="T1">本場所水質氫離子濃度指數(pH值)為</text:span><text:span text:style-name="T2"> <text:s text:c="5"/></text:span><text:span text:style-name="T1">、自由有效餘氯為</text:span><text:span text:style-name="T4"> </text:span></text:p>
      <text:p text:style-name="P5"><text:span text:style-name="T4"><text:s text:c="5"/></text:span><text:span text:style-name="T1">百萬分之</text:span><text:span text:style-name="T2"> <text:s text:c="9"/></text:span><text:span text:style-name="T3">。</text:span></text:p>
      <text:p text:style-name="P7"><text:span text:style-name="T4"><text:s text:c="3"/></text:span><text:span text:style-name="T1">四、泳客注意事項：</text:span></text:p>
      <text:p text:style-name="P8"><text:span text:style-name="T1">(一)下水前請先淋浴沖洗。</text:span></text:p>
      <text:p text:style-name="P9"><text:span text:style-name="T1">(二)罹患腹瀉、化膿性瘡傷、傳染性皮膚病、傳染病眼疾或其他具傳染性疾病者，請勿入池。</text:span></text:p>
      <text:p text:style-name="P8"><text:span text:style-name="T1">(三)未穿著清潔泳衣褲及泳帽者，請勿入池。</text:span></text:p>
      <text:p text:style-name="P10">五、游泳池水質微生物檢驗結果如下：</text:p>
      <text:p text:style-name="P11"><text:span text:style-name="T4"><text:s text:c="3"/></text:span><text:span text:style-name="T1">於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由臺東縣衛生局檢驗其水質微生物檢驗結果為：</text:span></text:p>
      <text:p text:style-name="P11"><text:span text:style-name="T1">(一)大腸桿菌群</text:span><text:span text:style-name="T2"> <text:s text:c="3"/></text:span><text:span text:style-name="T1">CFU。</text:span></text:p>
      <text:p text:style-name="P13"><text:span text:style-name="T1">(二)總菌落數</text:span><text:span text:style-name="T2"> <text:s text:c="5"/></text:span><text:span text:style-name="T1">CFU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8-04-13T05:59:00</meta:creation-date>
    <dc:creator>user</dc:creator>
    <dc:date>2018-04-13T05:59:00</dc:date>
    <meta:editing-cycles>2</meta:editing-cycles>
    <meta:editing-duration>PT1M</meta:editing-duration>
    <meta:document-statistic meta:table-count="0" meta:image-count="0" meta:object-count="0" meta:page-count="1" meta:paragraph-count="17" meta:word-count="322" meta:character-count="376" meta:non-whitespace-character-count="328"/>
    <meta:generator>LibreOffice/7.1.8.1$Windows_X86_64 LibreOffice_project/e1f30c802c3269a1d052614453f260e49458c82c</meta:generator>
    <meta:user-defined meta:name="AppVersion">14.0000</meta:user-defined>
  </office:meta>
</office:document-meta>
</file>