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name-complex="標楷體" style:font-size-complex="14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1" style:font-size-asian="14pt" style:font-name-complex="標楷體" style:font-size-complex="14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0.949cm" fo:margin-right="0cm" fo:line-height="0.882cm" fo:text-indent="-0.949cm" style:auto-text-indent="false"/>
    </style:style>
    <style:style style:name="P5" style:family="paragraph" style:parent-style-name="Standard">
      <style:paragraph-properties fo:margin-left="0.949cm" fo:margin-right="0cm" fo:text-indent="-0.949cm" style:auto-text-indent="false"/>
      <style:text-properties style:font-name="標楷體" fo:font-size="14pt" style:font-name-asian="標楷體1" style:font-size-asian="14pt" style:font-name-complex="標楷體" style:font-size-complex="14pt"/>
    </style:style>
    <style:style style:name="P6" style:family="paragraph" style:parent-style-name="Standard">
      <style:paragraph-properties fo:margin-left="0.949cm" fo:margin-right="0cm" fo:line-height="0.882cm" fo:text-indent="-0.949cm" style:auto-text-indent="false"/>
      <style:text-properties style:font-name="標楷體" fo:font-size="14pt" style:font-name-asian="標楷體1" style:font-size-asian="14pt" style:font-name-complex="標楷體" style:font-size-complex="14pt"/>
    </style:style>
    <style:style style:name="P7" style:family="paragraph" style:parent-style-name="Standard">
      <style:paragraph-properties fo:margin-left="1.586cm" fo:margin-right="0cm" fo:line-height="0.882cm" fo:text-indent="-1.586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4pt" style:font-name-asian="標楷體1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表二</text:p>
      <text:p text:style-name="P1">浴室業指定公告事項</text:p>
      <text:p text:style-name="P3"><text:span text:style-name="T1">一、本場所水溫為</text:span><text:span text:style-name="T2"> <text:s text:c="3"/></text:span><text:span text:style-name="T1">℃。</text:span><text:span text:style-name="T3"> </text:span></text:p>
      <text:p text:style-name="P2">二、浸泡禁忌、注意事項及處理方式：</text:p>
      <text:p text:style-name="P3"><text:span text:style-name="T1">(一)入浴前應先徹底洗淨身體。</text:span></text:p>
      <text:p text:style-name="P4"><text:span text:style-name="T1">(二)患有傳染性疾病者禁止入浴。</text:span></text:p>
      <text:p text:style-name="P4"><text:span text:style-name="T1">(三)患有心臟病、肺病、高血壓、糖尿病及其他循環系統障礙等慢性疾病者，應依照醫師指示入浴。</text:span></text:p>
      <text:p text:style-name="P4"><text:span text:style-name="T1">(四)乾性及過敏性皮膚，應避免泡溫泉。</text:span></text:p>
      <text:p text:style-name="P4"><text:span text:style-name="T1">(五)女性生理期間禁止入浴。</text:span></text:p>
      <text:p text:style-name="P4"><text:span text:style-name="T1">(六)酒醉、空腹及飽食後，不宜入浴。</text:span></text:p>
      <text:p text:style-name="P4"><text:span text:style-name="T1">(七)禁止攜帶寵物入浴。</text:span></text:p>
      <text:p text:style-name="P4"><text:span text:style-name="T1">(八)浸泡時間一次不宜超過十五分鐘。</text:span></text:p>
      <text:p text:style-name="P4"><text:span text:style-name="T1">(九)浸泡高度不宜超過心臟。</text:span></text:p>
      <text:p text:style-name="P4"><text:span text:style-name="T1">(十)泡完後不宜直接進入烤箱，以免造成眼角膜傷害。</text:span></text:p>
      <text:p text:style-name="P4"><text:span text:style-name="T1">(十一)孕婦、行動不便老人及未滿三歲之幼兒，不宜入浴。</text:span></text:p>
      <text:p text:style-name="P4"><text:span text:style-name="T1">(十二)年歲較高、健康欠佳者，應避免單獨一人入浴，以免發生意外。</text:span></text:p>
      <text:p text:style-name="P7"><text:span text:style-name="T1">(十三)長途跋涉、疲勞過度或劇烈運動後，宜稍作休息再入浴，以免引發腦部缺血或休克現象。</text:span></text:p>
      <text:p text:style-name="P4"><text:span text:style-name="T1">(十四)泡浴中若有任何不適，請立即離池並通知服務人員。</text:span><text:span text:style-name="T3"> </text:span></text:p>
      <text:p text:style-name="P6">三、進水口高溫，勿近。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8-04-13T05:54:00</meta:creation-date>
    <dc:creator>user</dc:creator>
    <dc:date>2018-04-13T05:54:00</dc:date>
    <meta:editing-cycles>2</meta:editing-cycles>
    <meta:editing-duration>PT1M</meta:editing-duration>
    <meta:document-statistic meta:table-count="0" meta:image-count="0" meta:object-count="0" meta:page-count="1" meta:paragraph-count="19" meta:word-count="375" meta:character-count="381" meta:non-whitespace-character-count="375"/>
    <meta:generator>LibreOffice/7.1.8.1$Windows_X86_64 LibreOffice_project/e1f30c802c3269a1d052614453f260e49458c82c</meta:generator>
    <meta:user-defined meta:name="AppVersion">14.0000</meta:user-defined>
  </office:meta>
</office:document-meta>
</file>