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7cm" fo:margin-left="-1.905cm" table:align="left" style:writing-mode="lr-tb"/>
    </style:style>
    <style:style style:name="表格1.A" style:family="table-column">
      <style:table-column-properties style:column-width="5.657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1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236cm" fo:keep-together="auto"/>
    </style:style>
    <style:style style:name="表格1.4" style:family="table-row">
      <style:table-row-properties style:min-row-height="1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.319cm" fo:margin-right="-0.923cm" fo:text-indent="-2.224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營業場所水塔及蓄水池清潔紀錄表 </text:span></text:p>
      <text:p text:style-name="Standard">單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Standard"><text:span text:style-name="T3"><text:s text:c="4"/>年 <text:s text:c="3"/>月 <text:s text:c="3"/>日</text:span></text:p>
          </table:table-cell>
        </table:table-row>
        <table:table-row table:style-name="表格1.2">
          <table:table-cell table:style-name="表格1.A2" office:value-type="string">
            <text:p text:style-name="P2">清洗前照片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清洗後照片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清潔人員簽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衛生管理人員簽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預計下次清潔日期</text:p>
          </table:table-cell>
          <table:table-cell table:style-name="表格1.A1" office:value-type="string">
            <text:p text:style-name="P1"><text:s text:c="4"/>年 <text:s text:c="3"/>月 <text:s text:c="3"/>日</text:p>
          </table:table-cell>
        </table:table-row>
      </table:table>
      <text:p text:style-name="P7"><text:span text:style-name="T5">※營業場所水塔、蓄水池應密蓋加鎖，</text:span><text:span text:style-name="T6">每半年定期清洗，並詳作紀錄保存2年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3.175cm" fo:margin-right="2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塔及空調設備清潔紀錄表</dc:title>
    <dc:subject/>
    <meta:keyword/>
    <meta:initial-creator>m00472</meta:initial-creator>
    <meta:creation-date>2018-02-11T14:19:00</meta:creation-date>
    <dc:creator>user</dc:creator>
    <dc:date>2018-02-24T12:35:00</dc:date>
    <meta:print-date>2015-01-06T14:11:00</meta:print-date>
    <meta:editing-cycles>3</meta:editing-cycles>
    <meta:editing-duration>PT2M</meta:editing-duration>
    <meta:document-statistic meta:table-count="1" meta:image-count="0" meta:object-count="0" meta:page-count="1" meta:paragraph-count="11" meta:word-count="95" meta:character-count="120" meta:non-whitespace-character-count="95"/>
    <meta:generator>LibreOffice/7.1.8.1$Windows_X86_64 LibreOffice_project/e1f30c802c3269a1d052614453f260e49458c82c</meta:generator>
  </office:meta>
</office:document-meta>
</file>