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7.56cm"/>
    </style:style>
    <style:style style:name="co3" style:family="table-column">
      <style:table-column-properties fo:break-before="auto" style:column-width="3.646cm"/>
    </style:style>
    <style:style style:name="co4" style:family="table-column">
      <style:table-column-properties fo:break-before="auto" style:column-width="10.855cm"/>
    </style:style>
    <style:style style:name="co5" style:family="table-column">
      <style:table-column-properties fo:break-before="auto" style:column-width="1.72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1" table:number-columns-repeated="25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東縣健康飲食友善餐飲業者名單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店家名稱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地址</text:p>
          </table:table-cell>
          <table:table-cell table:number-columns-repeated="25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合我意便當店</text:p>
          </table:table-cell>
          <table:table-cell table:style-name="ce3" office:value-type="string" calcext:value-type="string">
            <text:p>089-832838</text:p>
          </table:table-cell>
          <table:table-cell table:style-name="ce12" office:value-type="string" calcext:value-type="string">
            <text:p>台東縣長濱鄉中興路一段10號</text:p>
          </table:table-cell>
          <table:table-cell table:number-columns-repeated="25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成農花田餐坊</text:p>
          </table:table-cell>
          <table:table-cell table:style-name="ce3" office:value-type="string" calcext:value-type="string">
            <text:p>089-871909</text:p>
          </table:table-cell>
          <table:table-cell table:style-name="ce12" office:value-type="string" calcext:value-type="string">
            <text:p>台東縣成功鎮美山路139-2號</text:p>
          </table:table-cell>
          <table:table-cell table:number-columns-repeated="25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巴蒂崗工作室(32鄰咖啡)</text:p>
          </table:table-cell>
          <table:table-cell table:style-name="ce3" office:value-type="string" calcext:value-type="string">
            <text:p>0973-463097</text:p>
          </table:table-cell>
          <table:table-cell table:style-name="ce12" office:value-type="string" calcext:value-type="string">
            <text:p>台東縣東河鄉都蘭32鄰274號</text:p>
          </table:table-cell>
          <table:table-cell table:number-columns-repeated="25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風的故事</text:p>
          </table:table-cell>
          <table:table-cell table:style-name="ce3" office:value-type="string" calcext:value-type="string">
            <text:p>0987-754008</text:p>
          </table:table-cell>
          <table:table-cell table:style-name="ce12" office:value-type="string" calcext:value-type="string">
            <text:p>台東縣東河鄉港1鄰74號</text:p>
          </table:table-cell>
          <table:table-cell table:number-columns-repeated="25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小朱的店</text:p>
          </table:table-cell>
          <table:table-cell table:style-name="ce3" office:value-type="string" calcext:value-type="string">
            <text:p>0912-400883</text:p>
          </table:table-cell>
          <table:table-cell table:style-name="ce12" office:value-type="string" calcext:value-type="string">
            <text:p>台東縣延平鄉桃源村昇平路13之1號</text:p>
          </table:table-cell>
          <table:table-cell table:number-columns-repeated="25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賴攤子小吃部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臺東縣延平鄉桃源村005鄰昇平路95號</text:p>
          </table:table-cell>
          <table:table-cell table:number-columns-repeated="25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同班同學早餐店</text:p>
          </table:table-cell>
          <table:table-cell table:style-name="ce3" office:value-type="string" calcext:value-type="string">
            <text:p>089-561532</text:p>
          </table:table-cell>
          <table:table-cell table:style-name="ce12" office:value-type="string" calcext:value-type="string">
            <text:p>台東縣延平鄉桃源村5鄰昇平路97號</text:p>
          </table:table-cell>
          <table:table-cell table:number-columns-repeated="25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自己人早餐店</text:p>
          </table:table-cell>
          <table:table-cell table:style-name="ce3" office:value-type="string" calcext:value-type="string">
            <text:p>089-561562</text:p>
          </table:table-cell>
          <table:table-cell table:style-name="ce12" office:value-type="string" calcext:value-type="string">
            <text:p>台東縣延平鄉昇平路60號</text:p>
          </table:table-cell>
          <table:table-cell table:number-columns-repeated="25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蘭花姊小吃店</text:p>
          </table:table-cell>
          <table:table-cell table:style-name="ce3" office:value-type="string" calcext:value-type="string">
            <text:p>089-561032</text:p>
          </table:table-cell>
          <table:table-cell table:style-name="ce12" office:value-type="string" calcext:value-type="string">
            <text:p>台東縣延平鄉桃源村七鄰昇平路139之1號</text:p>
          </table:table-cell>
          <table:table-cell table:number-columns-repeated="25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萬人迷健康蔬食</text:p>
          </table:table-cell>
          <table:table-cell table:style-name="ce3" office:value-type="string" calcext:value-type="string">
            <text:p>089-561456</text:p>
          </table:table-cell>
          <table:table-cell table:style-name="ce12" office:value-type="string" calcext:value-type="string">
            <text:p>台東縣延平鄉昇平路53號</text:p>
          </table:table-cell>
          <table:table-cell table:number-columns-repeated="25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(素)保庇素食館</text:p>
          </table:table-cell>
          <table:table-cell table:style-name="ce3" office:value-type="string" calcext:value-type="string">
            <text:p>089-861733</text:p>
          </table:table-cell>
          <table:table-cell table:style-name="ce13" office:value-type="string" calcext:value-type="string">
            <text:p>台東縣池上鄉中山路152-1號</text:p>
          </table:table-cell>
          <table:table-cell table:number-columns-repeated="25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新榮美自助餐</text:p>
          </table:table-cell>
          <table:table-cell table:style-name="ce3" office:value-type="string" calcext:value-type="string">
            <text:p>089-861643</text:p>
          </table:table-cell>
          <table:table-cell table:style-name="ce13" office:value-type="string" calcext:value-type="string">
            <text:p>台東縣池上鄉中山路224號</text:p>
          </table:table-cell>
          <table:table-cell table:number-columns-repeated="25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舒食男孩手作坊</text:p>
          </table:table-cell>
          <table:table-cell table:style-name="ce3" office:value-type="string" calcext:value-type="string">
            <text:p>089-863073</text:p>
          </table:table-cell>
          <table:table-cell table:style-name="ce13" office:value-type="string" calcext:value-type="string">
            <text:p>台東縣池上鄉中華路69號</text:p>
          </table:table-cell>
          <table:table-cell table:number-columns-repeated="25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芭洋Amis美饌館</text:p>
          </table:table-cell>
          <table:table-cell table:style-name="ce3" office:value-type="string" calcext:value-type="string">
            <text:p>0917-838023</text:p>
          </table:table-cell>
          <table:table-cell table:style-name="ce13" office:value-type="string" calcext:value-type="string">
            <text:p>台東縣池上鄉大埔村5鄰51號</text:p>
          </table:table-cell>
          <table:table-cell table:number-columns-repeated="25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東軒坊</text:p>
          </table:table-cell>
          <table:table-cell table:style-name="ce3" office:value-type="string" calcext:value-type="string">
            <text:p>0963-259025</text:p>
          </table:table-cell>
          <table:table-cell table:style-name="ce13" office:value-type="string" calcext:value-type="string">
            <text:p>台東縣關山鎮永豐48號</text:p>
          </table:table-cell>
          <table:table-cell table:number-columns-repeated="25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合眾國小客家美食</text:p>
          </table:table-cell>
          <table:table-cell table:style-name="ce3" office:value-type="string" calcext:value-type="string">
            <text:p>089-812070</text:p>
          </table:table-cell>
          <table:table-cell table:style-name="ce13" office:value-type="string" calcext:value-type="string">
            <text:p>台東縣關山鎮民權路37號</text:p>
          </table:table-cell>
          <table:table-cell table:number-columns-repeated="25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盛野自助餐</text:p>
          </table:table-cell>
          <table:table-cell table:style-name="ce3" office:value-type="string" calcext:value-type="string">
            <text:p>089-551155</text:p>
          </table:table-cell>
          <table:table-cell table:style-name="ce13" office:value-type="string" calcext:value-type="string">
            <text:p>台東縣鹿野鄉中華路二段131號</text:p>
          </table:table-cell>
          <table:table-cell table:number-columns-repeated="25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青青嚐味</text:p>
          </table:table-cell>
          <table:table-cell table:style-name="ce9" office:value-type="string" calcext:value-type="string">
            <text:p>0988-187567</text:p>
          </table:table-cell>
          <table:table-cell table:style-name="ce13" office:value-type="string" calcext:value-type="string">
            <text:p>台東縣鹿野鄉同興路20號</text:p>
          </table:table-cell>
          <table:table-cell table:number-columns-repeated="25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牧心智能發展中心</text:p>
          </table:table-cell>
          <table:table-cell table:style-name="ce10" office:value-type="string" calcext:value-type="string">
            <text:p><text:s/>089-237121</text:p>
          </table:table-cell>
          <table:table-cell table:style-name="ce13" office:value-type="string" calcext:value-type="string">
            <text:p>台東縣台東市民航路21號</text:p>
          </table:table-cell>
          <table:table-cell table:number-columns-repeated="25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珊珊的店</text:p>
          </table:table-cell>
          <table:table-cell table:style-name="ce3" office:value-type="string" calcext:value-type="string">
            <text:p>0970-108137</text:p>
          </table:table-cell>
          <table:table-cell table:style-name="ce13" office:value-type="string" calcext:value-type="string">
            <text:p>台東縣卑南鄉溫泉路395號</text:p>
          </table:table-cell>
          <table:table-cell table:number-columns-repeated="25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竹野自助餐</text:p>
          </table:table-cell>
          <table:table-cell table:style-name="ce3" office:value-type="string" calcext:value-type="string">
            <text:p>089-384969</text:p>
          </table:table-cell>
          <table:table-cell table:style-name="ce13" office:value-type="string" calcext:value-type="string">
            <text:p>台東縣卑南鄉太平路135號</text:p>
          </table:table-cell>
          <table:table-cell table:number-columns-repeated="25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東遊季田媽媽餐廳</text:p>
          </table:table-cell>
          <table:table-cell table:style-name="ce3" office:value-type="string" calcext:value-type="string">
            <text:p>089-516111</text:p>
          </table:table-cell>
          <table:table-cell table:style-name="ce13" office:value-type="string" calcext:value-type="string">
            <text:p>台東縣卑南鄉溫泉路376巷18號</text:p>
          </table:table-cell>
          <table:table-cell table:number-columns-repeated="25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珍口味自助餐/便當</text:p>
          </table:table-cell>
          <table:table-cell table:style-name="ce3" office:value-type="string" calcext:value-type="string">
            <text:p>089-332789</text:p>
          </table:table-cell>
          <table:table-cell table:style-name="ce13" office:value-type="string" calcext:value-type="string">
            <text:p>台東縣台東市正氣路473號</text:p>
          </table:table-cell>
          <table:table-cell table:number-columns-repeated="25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味利自助餐</text:p>
          </table:table-cell>
          <table:table-cell table:style-name="ce3" office:value-type="string" calcext:value-type="string">
            <text:p>089-383743</text:p>
          </table:table-cell>
          <table:table-cell table:style-name="ce13" office:value-type="string" calcext:value-type="string">
            <text:p>台東縣台東市中興路四段492-1號</text:p>
          </table:table-cell>
          <table:table-cell table:number-columns-repeated="25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上食四季食堂</text:p>
          </table:table-cell>
          <table:table-cell table:style-name="ce3" office:value-type="string" calcext:value-type="string">
            <text:p>089-335227</text:p>
          </table:table-cell>
          <table:table-cell table:style-name="ce13" office:value-type="string" calcext:value-type="string">
            <text:p>台東縣台東市信義路146號</text:p>
          </table:table-cell>
          <table:table-cell table:number-columns-repeated="25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美美快餐便當</text:p>
          </table:table-cell>
          <table:table-cell table:style-name="ce3" office:value-type="string" calcext:value-type="string">
            <text:p>089-230012</text:p>
          </table:table-cell>
          <table:table-cell table:style-name="ce13" office:value-type="string" calcext:value-type="string">
            <text:p>台東縣台東市中興路三段252號</text:p>
          </table:table-cell>
          <table:table-cell table:number-columns-repeated="25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小燕廚房</text:p>
          </table:table-cell>
          <table:table-cell table:style-name="ce3" office:value-type="string" calcext:value-type="string">
            <text:p>089-783599</text:p>
          </table:table-cell>
          <table:table-cell table:style-name="ce14" office:value-type="string" calcext:value-type="string">
            <text:p>台東縣太麻里鄉泰和村273號</text:p>
            <text:p/>
          </table:table-cell>
          <table:table-cell table:number-columns-repeated="25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拉勞蘭小米工坊</text:p>
          </table:table-cell>
          <table:table-cell table:style-name="ce3" office:value-type="string" calcext:value-type="string">
            <text:p>089-782547</text:p>
          </table:table-cell>
          <table:table-cell table:style-name="ce12" office:value-type="string" calcext:value-type="string">
            <text:p>台東縣太麻里鄉香蘭村10鄰21號</text:p>
          </table:table-cell>
          <table:table-cell table:number-columns-repeated="25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喜悅麵店</text:p>
          </table:table-cell>
          <table:table-cell table:style-name="ce3" office:value-type="string" calcext:value-type="string">
            <text:p>089-780871</text:p>
          </table:table-cell>
          <table:table-cell table:style-name="ce12" office:value-type="string" calcext:value-type="string">
            <text:p>台東縣太麻里鄉太麻里街193號</text:p>
          </table:table-cell>
          <table:table-cell table:number-columns-repeated="25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池上飯包</text:p>
          </table:table-cell>
          <table:table-cell table:style-name="ce3" office:value-type="string" calcext:value-type="string">
            <text:p>089-791677</text:p>
          </table:table-cell>
          <table:table-cell table:style-name="ce12" office:value-type="string" calcext:value-type="string">
            <text:p>台東縣大武鄉復興路95號</text:p>
          </table:table-cell>
          <table:table-cell table:number-columns-repeated="25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八八商號</text:p>
          </table:table-cell>
          <table:table-cell table:style-name="ce3" office:value-type="string" calcext:value-type="string">
            <text:p>089-339629</text:p>
          </table:table-cell>
          <table:table-cell table:style-name="ce12" office:value-type="string" calcext:value-type="string">
            <text:p>台東縣金峰鄉嘉蘭村嘉蘭路163號</text:p>
          </table:table-cell>
          <table:table-cell table:number-columns-repeated="25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世順小吃部</text:p>
          </table:table-cell>
          <table:table-cell table:style-name="ce3" office:value-type="string" calcext:value-type="string">
            <text:p>089-702118</text:p>
          </table:table-cell>
          <table:table-cell table:style-name="ce12" office:value-type="string" calcext:value-type="string">
            <text:p>台東縣達仁鄉安朔村復興路77號</text:p>
          </table:table-cell>
          <table:table-cell table:number-columns-repeated="25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廣安商店</text:p>
          </table:table-cell>
          <table:table-cell table:style-name="ce3" office:value-type="string" calcext:value-type="string">
            <text:p>089-702295</text:p>
          </table:table-cell>
          <table:table-cell table:style-name="ce12" office:value-type="string" calcext:value-type="string">
            <text:p>台東縣達仁鄉安朔村復興路93號</text:p>
          </table:table-cell>
          <table:table-cell table:number-columns-repeated="25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Talem卡路風工坊</text:p>
          </table:table-cell>
          <table:table-cell table:style-name="ce3" office:value-type="string" calcext:value-type="string">
            <text:p>0913-250272</text:p>
          </table:table-cell>
          <table:table-cell table:style-name="ce12" office:value-type="string" calcext:value-type="string">
            <text:p>台東縣達仁鄉土坂村5鄰82號</text:p>
          </table:table-cell>
          <table:table-cell table:number-columns-repeated="25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家婞菈芙</text:p>
          </table:table-cell>
          <table:table-cell table:style-name="ce3" office:value-type="string" calcext:value-type="string">
            <text:p>0963-307023</text:p>
          </table:table-cell>
          <table:table-cell table:style-name="ce12" office:value-type="string" calcext:value-type="string">
            <text:p>台東縣達仁鄉土坂村5鄰86之5</text:p>
          </table:table-cell>
          <table:table-cell table:number-columns-repeated="25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來來自助餐</text:p>
          </table:table-cell>
          <table:table-cell table:style-name="ce3" office:value-type="string" calcext:value-type="string">
            <text:p>089-672121</text:p>
          </table:table-cell>
          <table:table-cell table:style-name="ce12" office:value-type="string" calcext:value-type="string">
            <text:p>台東縣綠島鄉南寮村漁港路28號</text:p>
          </table:table-cell>
          <table:table-cell table:number-columns-repeated="25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庄腳店餐廳</text:p>
          </table:table-cell>
          <table:table-cell table:style-name="ce3" office:value-type="string" calcext:value-type="string">
            <text:p>089-672780</text:p>
          </table:table-cell>
          <table:table-cell table:style-name="ce12" office:value-type="string" calcext:value-type="string">
            <text:p>台東縣綠島鄉南寮村121號</text:p>
          </table:table-cell>
          <table:table-cell table:number-columns-repeated="25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yaken茶坊</text:p>
          </table:table-cell>
          <table:table-cell table:style-name="ce3" office:value-type="string" calcext:value-type="string">
            <text:p>089-731635</text:p>
          </table:table-cell>
          <table:table-cell table:style-name="ce12" office:value-type="string" calcext:value-type="string">
            <text:p>台東縣蘭嶼鄉紅頭38之1號</text:p>
          </table:table-cell>
          <table:table-cell table:number-columns-repeated="25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好的雞蛋糕</text:p>
          </table:table-cell>
          <table:table-cell table:style-name="ce3" office:value-type="string" calcext:value-type="string">
            <text:p>0917-070933</text:p>
          </table:table-cell>
          <table:table-cell table:style-name="ce12" office:value-type="string" calcext:value-type="string">
            <text:p>台東縣蘭嶼鄉朗島村6號</text:p>
          </table:table-cell>
          <table:table-cell table:number-columns-repeated="25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小鯊便當店</text:p>
          </table:table-cell>
          <table:table-cell table:style-name="ce3" office:value-type="string" calcext:value-type="string">
            <text:p>089-732895</text:p>
          </table:table-cell>
          <table:table-cell table:style-name="ce12" office:value-type="string" calcext:value-type="string">
            <text:p>台東縣蘭嶼鄉東清村1鄰22之3號</text:p>
          </table:table-cell>
          <table:table-cell table:number-columns-repeated="25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工作表2" table:style-name="ta2">
        <table:table-column table:style-name="co5" table:number-columns-repeated="257" table:default-cell-style-name="ce1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工作表3" table:style-name="ta3">
        <table:table-column table:style-name="co5" table:number-columns-repeated="257" table:default-cell-style-name="ce15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馨頤</meta:initial-creator>
    <meta:creation-date>2022-11-23T03:52:14</meta:creation-date>
    <dc:creator>黃馨頤</dc:creator>
    <dc:date>2023-02-10T02:40:47</dc:date>
    <meta:document-statistic meta:table-count="3" meta:cell-count="165" meta:object-count="0"/>
    <meta:generator>LibreOffice/7.1.8.1$Windows_X86_64 LibreOffice_project/e1f30c802c3269a1d052614453f260e49458c82c</meta:generator>
    <meta:user-defined meta:name="AppVersion">14.0300</meta:user-defined>
  </office:meta>
</office:document-meta>
</file>