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09cm" style:page-number="auto" table:align="left" style:writing-mode="lr-tb"/>
    </style:style>
    <style:style style:name="表格1.A" style:family="table-column">
      <style:table-column-properties style:column-width="15.219cm"/>
    </style:style>
    <style:style style:name="表格1.B" style:family="table-column">
      <style:table-column-properties style:column-width="4.39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94cm" fo:keep-together="auto"/>
    </style:style>
    <style:style style:name="表格1.B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82cm" fo:keep-together="auto"/>
    </style:style>
    <style:style style:name="表格1.5" style:family="table-row">
      <style:table-row-properties style:min-row-height="0.478cm" fo:keep-together="auto"/>
    </style:style>
    <style:style style:name="表格1.7" style:family="table-row">
      <style:table-row-properties style:min-row-height="1.48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T1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3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5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T6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7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政府全民健保口腔醫療政策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6</text:span><text:span text:style-name="T2">歲以下學齡前兒童每</text:span><text:span text:style-name="T1">6</text:span><text:span text:style-name="T2">個月</text:span></text:p>
          </table:table-cell>
          <table:table-cell table:style-name="表格1.B2" table:number-rows-spanned="2" office:value-type="string">
            <text:p text:style-name="P1"><text:span text:style-name="T4">1</text:span><text:span text:style-name="T5">次牙齒塗氟服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12</text:span><text:span text:style-name="T2">歲以下低收入戶、身心障礙、設籍原住民族地區、偏遠及離島地區的兒童每</text:span><text:span text:style-name="T1">3</text:span><text:span text:style-name="T2">個月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13</text:span><text:span text:style-name="T2">歲以上國人每</text:span><text:span text:style-name="T1">6</text:span><text:span text:style-name="T2">個月</text:span></text:p>
          </table:table-cell>
          <table:table-cell table:style-name="表格1.B2" table:number-rows-spanned="4" office:value-type="string">
            <text:p text:style-name="P1"><text:span text:style-name="T4">1</text:span><text:span text:style-name="T5">次牙結石清除</text:span><text:span text:style-name="T4">(</text:span><text:span text:style-name="T5">洗牙</text:span><text:span text:style-name="T4">)</text:span><text:span text:style-name="T5">服務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身心障礙者每</text:span><text:span text:style-name="T1">3</text:span><text:span text:style-name="T2">個月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懷孕婦女及糖尿病患者每</text:span><text:span text:style-name="T1">3</text:span><text:span text:style-name="T2">個月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高風險疾病患者</text:p>
            <text:p text:style-name="P4"><text:span text:style-name="T3">(</text:span><text:span text:style-name="T2">包含腦血管疾病、洗腎、惡性腫瘤等患者</text:span><text:span text:style-name="T3">)</text:span><text:span text:style-name="T2">，提供每</text:span><text:span text:style-name="T1">3</text:span><text:span text:style-name="T2">個月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阡淇</meta:initial-creator>
    <meta:creation-date>2024-02-16T09:41:00</meta:creation-date>
    <dc:creator>黃阡淇</dc:creator>
    <dc:date>2024-02-16T09:41:00</dc:date>
    <meta:editing-cycles>1</meta:editing-cycles>
    <meta:document-statistic meta:table-count="1" meta:image-count="0" meta:object-count="0" meta:page-count="1" meta:paragraph-count="10" meta:word-count="150" meta:character-count="152" meta:non-whitespace-character-count="152"/>
    <meta:generator>LibreOffice/7.1.8.1$Windows_X86_64 LibreOffice_project/e1f30c802c3269a1d052614453f260e49458c82c</meta:generator>
    <meta:user-defined meta:name="AppVersion">15.0000</meta:user-defined>
  </office:meta>
</office:document-meta>
</file>