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2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53cm" fo:text-align="justify" style:justify-single-word="false"/>
    </style:style>
    <style:style style:name="P8" style:family="paragraph" style:parent-style-name="Standard">
      <style:paragraph-properties fo:line-height="1.235cm" fo:text-align="justify" style:justify-single-word="false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臺東縣失能老人長期照顧服務</text:span><text:span text:style-name="T1">輔具</text:span><text:span text:style-name="T3">購買及居家無障礙環境改善</text:span><text:span text:style-name="T1">放棄切結書</text:span></text:p>
      <text:p text:style-name="P2"/>
      <text:p text:style-name="P3"/>
      <text:p text:style-name="P7"><text:span text:style-name="T5">本人(代理人)</text:span><text:span text:style-name="T8"> <text:s text:c="10"/></text:span><text:span text:style-name="T5">自願放棄於 <text:s text:c="3"/>年 <text:s text:c="3"/>月 <text:s text:c="3"/>日核定通過之失能老人長期照顧服務輔具</text:span><text:span text:style-name="T7">購買及居家無障礙環境改善補助</text:span><text:span text:style-name="T5">，特立切結書為憑。</text:span></text:p>
      <text:p text:style-name="P4"/>
      <text:p text:style-name="P4"/>
      <text:p text:style-name="P4"/>
      <text:p text:style-name="P5">流水單號：</text:p>
      <text:p text:style-name="P8"><text:span text:style-name="T5">放棄項目：</text:span></text:p>
      <text:p text:style-name="P8"><text:span text:style-name="T5">補助金額：新台幣 <text:s text:c="11"/>元整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5">本人： <text:s text:c="15"/>(簽章)身分証字號：</text:span></text:p>
      <text:p text:style-name="P6">地址：</text:p>
      <text:p text:style-name="P6">聯絡電話：</text:p>
      <text:p text:style-name="P4"/>
      <text:p text:style-name="P4"/>
      <text:p text:style-name="P4"/>
      <text:p text:style-name="P1"><text:span text:style-name="T5">中 華 民 國 <text:s text:c="8"/>年 <text:s text:c="8"/>月 <text:s text:c="8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dc:subject/>
    <meta:keyword/>
    <dc:description/>
    <meta:initial-creator>DBA</meta:initial-creator>
    <meta:creation-date>2018-02-23T16:30:00</meta:creation-date>
    <dc:creator>李侑衡</dc:creator>
    <dc:date>2019-11-12T09:01:00</dc:date>
    <meta:print-date>2011-03-30T15:24:00</meta:print-date>
    <meta:editing-cycles>15</meta:editing-cycles>
    <meta:editing-duration>PT10M</meta:editing-duration>
    <meta:document-statistic meta:table-count="0" meta:image-count="0" meta:object-count="0" meta:page-count="1" meta:paragraph-count="9" meta:word-count="136" meta:character-count="217" meta:non-whitespace-character-count="136"/>
    <meta:generator>LibreOffice/7.1.8.1$Windows_X86_64 LibreOffice_project/e1f30c802c3269a1d052614453f260e49458c82c</meta:generator>
  </office:meta>
</office:document-meta>
</file>