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HK" style:font-name-complex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953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</style:style>
    <style:style style:name="P6" style:family="paragraph" style:parent-style-name="Standard">
      <style:paragraph-properties fo:margin-top="0.191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1.748cm" fo:margin-right="0cm" fo:text-align="justify" style:justify-single-word="false" fo:text-indent="-0.478cm" style:auto-text-indent="false"/>
    </style:style>
    <style:style style:name="P9" style:family="paragraph" style:parent-style-name="Standard">
      <style:paragraph-properties fo:margin-left="1.748cm" fo:margin-right="0cm" fo:margin-top="0.191cm" fo:margin-bottom="0cm" style:contextual-spacing="false" fo:text-align="justify" style:justify-single-word="false" fo:text-indent="-1.748cm" style:auto-text-indent="false"/>
    </style:style>
    <style:style style:name="P10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212cm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0.071cm" style:letter-kerning="false" style:font-name-asian="標楷體" style:font-name-complex="標楷體"/>
    </style:style>
    <style:style style:name="T10" style:family="text">
      <style:text-properties style:font-name="標楷體" fo:letter-spacing="0.635cm" style:letter-kerning="false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期照顧輔具租賃特約單位服務契約</text:span></text:p>
      <text:p text:style-name="P3"><text:span text:style-name="T2">立契約書：</text:span><text:span text:style-name="T4">特約單</text:span><text:span text:style-name="T5">位</text:span><text:span text:style-name="T2">：</text:span><text:span text:style-name="T6"> <text:s text:c="18"/></text:span><text:span text:style-name="T2">(以下簡稱為甲方)</text:span></text:p>
      <text:p text:style-name="P4"><text:span text:style-name="T2"><text:s text:c="10"/>輔具租賃使用人：</text:span><text:span text:style-name="T6"> <text:s text:c="18"/></text:span><text:span text:style-name="T2">(以下簡稱為乙方)</text:span></text:p>
      <text:p text:style-name="P6"><text:span text:style-name="T2">茲因執行長期照顧輔具租賃服務，雙方合意訂立本契約，約定條款如下：</text:span></text:p>
      <text:p text:style-name="P6"><text:span text:style-name="T2">第一條：提供輔具租賃標的物名稱(不足部分自行調整)</text:span></text:p>
      <text:p text:style-name="P7"><text:span text:style-name="T2">1.</text:span><text:span text:style-name="T6"> <text:s text:c="14"/></text:span></text:p>
      <text:p text:style-name="P7"><text:span text:style-name="T2">2.</text:span><text:span text:style-name="T6"> <text:s text:c="14"/></text:span></text:p>
      <text:p text:style-name="P7"><text:span text:style-name="T2">3.</text:span><text:span text:style-name="T6"> <text:s text:c="14"/></text:span></text:p>
      <text:p text:style-name="P6"><text:span text:style-name="T2">第二條：提供使用期間</text:span></text:p>
      <text:p text:style-name="P2"><text:span text:style-name="T2"><text:s text:c="6"/>自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起至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止，共計</text:span><text:span text:style-name="T6"> <text:s text:c="3"/></text:span><text:span text:style-name="T2">年</text:span><text:span text:style-name="T6"> <text:s text:c="3"/></text:span><text:span text:style-name="T2">月。</text:span></text:p>
      <text:p text:style-name="P6"><text:span text:style-name="T2">第三條：輔具設備租賃費之收費標準及付費方式</text:span></text:p>
      <text:p text:style-name="P7"><text:span text:style-name="T2">1.輔具設備使用費以每月新台幣</text:span><text:span text:style-name="T6"> <text:s text:c="4"/></text:span><text:span text:style-name="T2">元計收。</text:span></text:p>
      <text:p text:style-name="P8"><text:span text:style-name="T2">2.</text:span><text:span text:style-name="T11">乙方必須於使用期間以</text:span><text:span text:style-name="T12"> <text:s text:c="3"/></text:span><text:span text:style-name="T11">個月為一期於期初將使用費自行至甲方營業處所繳納或匯款至</text:span><text:span text:style-name="T12"> <text:s text:c="10"/></text:span><text:span text:style-name="T12"><text:s text:c="10"/></text:span><text:span text:style-name="T12"><text:s text:c="9"/></text:span><text:span text:style-name="T11">(銀行帳戶)。</text:span></text:p>
      <text:p text:style-name="P6"><text:span text:style-name="T2">第四條：提供輔具租賃標的物之使用規定：</text:span></text:p>
      <text:p text:style-name="P7"><text:span text:style-name="T2">1.乙方不得收益及轉借他人。</text:span></text:p>
      <text:p text:style-name="P7"><text:span text:style-name="T2">2.租賃期間標的物的維護、修繕費用由乙方負擔。</text:span></text:p>
      <text:p text:style-name="P7"><text:span text:style-name="T2">3.租賃期間因使用標的物所產生之各項費用，除另有約定外，應由乙方負擔。</text:span></text:p>
      <text:p text:style-name="P8"><text:span text:style-name="T2">4.租賃期間乙方就標的物之使用及保管，應盡善良管理人責任，如造成標的物之損害或短少，乙方應負賠償責任。</text:span></text:p>
      <text:p text:style-name="P6"><text:span text:style-name="T2">第五條：乙方應於合約期滿</text:span><text:span text:style-name="T6"> <text:s text:c="2"/></text:span><text:span text:style-name="T2">個月內將標的物校驗後送回甲方指定放置地點。</text:span></text:p>
      <text:p text:style-name="P9"><text:span text:style-name="T2">第六條：租賃期間甲、乙方單位部門及負責人變更或使用期間屆滿乙方仍需繼續使用，應另訂定</text:span><text:span text:style-name="T8">契約。</text:span></text:p>
      <text:p text:style-name="P6"><text:span text:style-name="T2">第七條：本契約如有未盡事宜經甲乙雙方同意，得以附約換文補充之，其效力與本契約同。</text:span></text:p>
      <text:p text:style-name="P6"><text:span text:style-name="T2">第八條：本契約乙式</text:span><text:span text:style-name="T6"> </text:span><text:span text:style-name="T6"><text:s/></text:span><text:span text:style-name="T6"><text:s text:c="2"/></text:span><text:span text:style-name="T2">份，由甲乙雙方各執</text:span><text:span text:style-name="T6"> <text:s/></text:span><text:span text:style-name="T6"><text:s/></text:span><text:span text:style-name="T6"><text:s/></text:span><text:span text:style-name="T2">份。</text:span></text:p>
      <text:p text:style-name="P11"/>
      <text:p text:style-name="P2"><text:span text:style-name="T5"><text:s text:c="4"/></text:span><text:span text:style-name="T9">立合約</text:span><text:span text:style-name="T5">人</text:span><text:span text:style-name="T2">：</text:span></text:p>
      <text:p text:style-name="P10"><text:span text:style-name="T10">甲</text:span><text:span text:style-name="T5">方</text:span><text:span text:style-name="T2">： </text:span></text:p>
      <text:p text:style-name="P10"><text:soft-page-break/><text:span text:style-name="T4">負責</text:span><text:span text:style-name="T5">人</text:span><text:span text:style-name="T2">：</text:span></text:p>
      <text:p text:style-name="P10"><text:span text:style-name="T9">統一編</text:span><text:span text:style-name="T5">號</text:span><text:span text:style-name="T2">：</text:span></text:p>
      <text:p text:style-name="P10"><text:span text:style-name="T10">地</text:span><text:span text:style-name="T5">址</text:span><text:span text:style-name="T2">： </text:span></text:p>
      <text:p text:style-name="P10"><text:span text:style-name="T10">電</text:span><text:span text:style-name="T5">話</text:span><text:span text:style-name="T2">：</text:span></text:p>
      <text:p text:style-name="P11"/>
      <text:p text:style-name="P10"><text:span text:style-name="T10">乙</text:span><text:span text:style-name="T5">方</text:span><text:span text:style-name="T2">：</text:span></text:p>
      <text:p text:style-name="P10"><text:span text:style-name="T2">身份證字號：</text:span></text:p>
      <text:p text:style-name="P10"><text:span text:style-name="T9">居住地</text:span><text:span text:style-name="T5">址</text:span><text:span text:style-name="T2">：</text:span></text:p>
      <text:p text:style-name="P5"><text:span text:style-name="T2">中 <text:s/>華 <text:s/>民 <text:s/>國 <text:s text:c="5"/>年 <text:s text:c="5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59cm" fo:text-indent="-0.7cm" fo:margin-left="2.1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第" style:num-suffix="條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HK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租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儀器設備借用契約書</dc:title>
    <dc:subject/>
    <meta:keyword/>
    <meta:initial-creator>hmhsieh</meta:initial-creator>
    <meta:creation-date>2018-08-16T08:53:00</meta:creation-date>
    <dc:creator>田玎文</dc:creator>
    <dc:date>2022-05-05T10:03:00</dc:date>
    <meta:print-date>2019-08-07T10:01:00</meta:print-date>
    <meta:editing-cycles>13</meta:editing-cycles>
    <meta:editing-duration>PT47M</meta:editing-duration>
    <meta:document-statistic meta:table-count="0" meta:image-count="0" meta:object-count="0" meta:page-count="2" meta:paragraph-count="33" meta:word-count="547" meta:character-count="768" meta:non-whitespace-character-count="556"/>
    <meta:generator>LibreOffice/7.1.8.1$Windows_X86_64 LibreOffice_project/e1f30c802c3269a1d052614453f260e49458c82c</meta:generator>
  </office:meta>
</office:document-meta>
</file>