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margin-top="0.106cm" fo:margin-bottom="0.106cm" style:contextual-spacing="false"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.106cm" fo:margin-bottom="0.106cm" style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106cm" fo:margin-bottom="0.106cm" style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106cm" fo:margin-bottom="0.106cm" style:contextual-spacing="false" fo:line-height="1.058cm"/>
    </style:style>
    <style:style style:name="P6" style:family="paragraph" style:parent-style-name="Standard">
      <style:paragraph-properties fo:margin-top="0.106cm" fo:margin-bottom="0.106cm" style:contextual-spacing="false" fo:line-height="1.058cm" fo:text-align="justify" style:justify-single-word="false"/>
    </style:style>
    <style:style style:name="P7" style:family="paragraph" style:parent-style-name="Standard">
      <style:paragraph-properties fo:margin-top="0.106cm" fo:margin-bottom="0.106cm" style:contextual-spacing="false" fo:line-height="1.058cm" fo:text-align="justify" fo:text-align-last="justify" style:justify-single-word="false"/>
    </style:style>
    <style:style style:name="P8" style:family="paragraph" style:parent-style-name="Standard">
      <style:paragraph-properties fo:margin-top="0.106cm" fo:margin-bottom="0.106cm" style:contextual-spacing="false" fo:line-height="1.27cm" fo:text-align="justify" style:justify-single-word="false"/>
    </style:style>
    <style:style style:name="P9" style:family="paragraph" style:parent-style-name="Standard">
      <style:paragraph-properties fo:margin-left="5.08cm" fo:margin-right="0cm" fo:margin-top="0.106cm" fo:margin-bottom="0.106cm" style:contextual-spacing="false" fo:line-height="1.058cm" fo:text-indent="0cm" style:auto-text-indent="false"/>
    </style:style>
    <style:style style:name="P10" style:family="paragraph" style:parent-style-name="Standard">
      <style:paragraph-properties fo:margin-left="5.08cm" fo:margin-right="0cm" fo:margin-top="0.635cm" fo:margin-bottom="0cm" style:contextual-spacing="false" fo:line-height="1.058cm" fo:text-indent="0cm" style:auto-text-indent="false"/>
    </style:style>
    <style:style style:name="P11" style:family="paragraph" style:parent-style-name="Standard">
      <style:paragraph-properties fo:margin-left="5.08cm" fo:margin-right="0cm" fo:margin-top="0.635cm" fo:margin-bottom="0cm" style:contextual-spacing="false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line-height="0.741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zh" style:country-asian="HK" style:font-name-complex="標楷體" style:font-size-complex="18pt"/>
    </style:style>
    <style:style style:name="T10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5.693cm" svg:y="-0.623cm" svg:width="1.963cm" draw:z-index="0"><draw:text-box fo:min-height="0cm"><text:p text:style-name="P1"><text:span text:style-name="T2">表申06</text:span></text:p></draw:text-box></draw:frame>建築物所有權人修繕同意書</text:p>
      <text:p text:style-name="P2"/>
      <text:p text:style-name="P6"><text:span text:style-name="T4">立同意書人</text:span><text:span text:style-name="T7"> <text:s text:c="14"/></text:span><text:span text:style-name="T6">持</text:span><text:span text:style-name="T4">有坐落於本縣</text:span><text:span text:style-name="T6">（地</text:span><text:span text:style-name="T4">址：</text:span><text:span text:style-name="T7"> <text:s text:c="5"/></text:span></text:p>
      <text:p text:style-name="P8"><text:span text:style-name="T7"><text:s text:c="30"/></text:span><text:span text:style-name="T9">）</text:span><text:span text:style-name="T4">房屋乙戶，</text:span><text:span text:style-name="T6">現</text:span><text:span text:style-name="T4">因居住人</text:span><text:span text:style-name="T7"> <text:s text:c="16"/></text:span><text:span text:style-name="T4">向貴</text:span><text:span text:style-name="T6">局</text:span><text:span text:style-name="T4">申請</text:span><text:span text:style-name="T7"> <text:s text:c="4"/></text:span><text:span text:style-name="T4">年度失能老人長期照顧服務「居家無障礙環境改善」補助，本人同意該君修繕。</text:span></text:p>
      <text:p text:style-name="P3"/>
      <text:p text:style-name="P5"><text:span text:style-name="T10"><text:s/></text:span><text:span text:style-name="T4"><text:s text:c="3"/>此致</text:span></text:p>
      <text:p text:style-name="P3">臺東縣衛生局</text:p>
      <text:p text:style-name="P3"/>
      <text:p text:style-name="P9"><text:span text:style-name="T4">立同意書人： <text:s text:c="14"/>（簽章）</text:span></text:p>
      <text:p text:style-name="P10"><text:span text:style-name="T4">身分證編號：</text:span></text:p>
      <text:p text:style-name="P11">戶籍地址：</text:p>
      <text:p text:style-name="P11">通訊地址：</text:p>
      <text:p text:style-name="P10"><text:span text:style-name="T6">聯</text:span><text:span text:style-name="T4">絡電話：</text:span></text:p>
      <text:p text:style-name="P3"/>
      <text:p text:style-name="P7"><text:span text:style-name="T4">中 華 民 國 <text:s text:c="3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0年度-03屋主同意修繕書</dc:title>
    <dc:subject>協助中低收入老人修繕住屋補助</dc:subject>
    <meta:keyword>銀髮族服務</meta:keyword>
    <meta:keyword>住宅服務</meta:keyword>
    <meta:keyword>改善中低收入老人住宅設施設備補助</meta:keyword>
    <meta:initial-creator>臺北市政府社會局</meta:initial-creator>
    <meta:creation-date>2011-10-20T17:09:00</meta:creation-date>
    <dc:creator>田玎文</dc:creator>
    <dc:date>2019-11-28T14:51:00</dc:date>
    <meta:print-date>2011-09-20T17:32:00</meta:print-date>
    <meta:editing-cycles>9</meta:editing-cycles>
    <meta:editing-duration>PT14M</meta:editing-duration>
    <meta:document-statistic meta:table-count="0" meta:image-count="0" meta:object-count="0" meta:page-count="1" meta:paragraph-count="12" meta:word-count="128" meta:character-count="236" meta:non-whitespace-character-count="129"/>
    <meta:generator>LibreOffice/7.1.8.1$Windows_X86_64 LibreOffice_project/e1f30c802c3269a1d052614453f260e49458c82c</meta:generator>
  </office:meta>
</office:document-meta>
</file>