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89cm" table:align="center" style:writing-mode="lr-tb"/>
    </style:style>
    <style:style style:name="表格1.A" style:family="table-column">
      <style:table-column-properties style:column-width="1.806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1.526cm"/>
    </style:style>
    <style:style style:name="表格1.H" style:family="table-column">
      <style:table-column-properties style:column-width="1.697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12cm"/>
    </style:style>
    <style:style style:name="表格1.K" style:family="table-column">
      <style:table-column-properties style:column-width="1.647cm"/>
    </style:style>
    <style:style style:name="表格1.L" style:family="table-column">
      <style:table-column-properties style:column-width="1.371cm"/>
    </style:style>
    <style:style style:name="表格1.M" style:family="table-column">
      <style:table-column-properties style:column-width="1.226cm"/>
    </style:style>
    <style:style style:name="表格1.N" style:family="table-column">
      <style:table-column-properties style:column-width="1.222cm"/>
    </style:style>
    <style:style style:name="表格1.Q" style:family="table-column">
      <style:table-column-properties style:column-width="1.422cm"/>
    </style:style>
    <style:style style:name="表格1.R" style:family="table-column">
      <style:table-column-properties style:column-width="0.7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S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 style:parent-style-name="Frame_20_contents">
      <style:paragraph-properties fo:line-height="0.706cm"/>
      <style:text-properties fo:color="#000000" loext:opacity="100%" fo:font-size="14pt" style:font-size-asian="14pt" style:font-size-complex="14pt"/>
    </style:style>
    <style:style style:name="P3" style:family="paragraph" style:parent-style-name="Frame_20_contents">
      <style:paragraph-properties fo:orphans="0" fo:widows="0"/>
      <style:text-properties fo:color="#000000" loext:opacity="100%" fo:font-size="12pt" style:font-size-asian="12pt" style:font-size-complex="12pt"/>
    </style:style>
    <style:style style:name="P4" style:family="paragraph" style:parent-style-name="Frame_20_contents">
      <style:text-properties fo:color="#000000" loext:opacity="100%" fo:font-size="12pt" fo:font-weight="bold" style:font-size-asian="12pt" style:font-weight-asian="bold" style:font-size-complex="12pt"/>
    </style:style>
    <style:style style:name="P5" style:family="paragraph" style:parent-style-name="Frame_20_contents">
      <style:paragraph-properties fo:line-height="0.706cm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6" style:family="paragraph" style:parent-style-name="Frame_20_contents">
      <style:paragraph-properties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Frame_20_contents">
      <style:paragraph-properties fo:orphans="0" fo:widows="0"/>
    </style:style>
    <style:style style:name="P8" style:family="paragraph" style:parent-style-name="Standard">
      <style:paragraph-properties fo:line-height="0.564cm" fo:text-align="center" style:justify-single-word="false" fo:orphans="0" fo:widows="0"/>
    </style:style>
    <style:style style:name="P9" style:family="paragraph" style:parent-style-name="Standard">
      <style:paragraph-properties fo:line-height="0.564cm" fo:orphans="0" fo:widows="0">
        <style:tab-stops>
          <style:tab-stop style:position="23.178cm"/>
        </style:tab-stops>
      </style:paragraph-properties>
    </style:style>
    <style:style style:name="P10" style:family="paragraph" style:parent-style-name="Standard">
      <style:paragraph-properties fo:line-height="0.564cm" fo:text-align="justify" style:justify-single-word="false" fo:orphans="0" fo:widows="0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9pt" style:font-size-asian="9pt" style:font-name-complex="Times New Roman" style:font-size-complex="12pt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9pt" style:font-size-asian="9pt" style:font-name-complex="Times New Roman" style:font-size-complex="12pt"/>
    </style:style>
    <style:style style:name="P13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9pt" style:font-size-asian="9pt" style:font-name-complex="Times New Roman" style:font-size-complex="12pt"/>
    </style:style>
    <style:style style:name="P14" style:family="paragraph" style:parent-style-name="Standard">
      <style:paragraph-properties fo:line-height="0.564cm" fo:orphans="0" fo:widows="0"/>
      <style:text-properties style:font-name="標楷體" fo:font-size="9pt" style:font-size-asian="9pt" style:font-name-complex="Times New Roman" style:font-size-complex="12pt"/>
    </style:style>
    <style:style style:name="P15" style:family="paragraph" style:parent-style-name="Standard">
      <style:paragraph-properties fo:line-height="0.494cm" fo:orphans="0" fo:widows="0"/>
      <style:text-properties style:font-name="標楷體" fo:font-size="9pt" style:font-size-asian="9pt" style:font-size-complex="12pt"/>
    </style:style>
    <style:style style:name="P16" style:family="paragraph" style:parent-style-name="Standard">
      <style:paragraph-properties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7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8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9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9pt" style:font-size-asian="9pt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22" style:family="paragraph" style:parent-style-name="Standard">
      <style:paragraph-properties fo:line-height="0.564cm" fo:orphans="0" fo:widows="0" style:snap-to-layout-grid="false"/>
      <style:text-properties style:font-name="標楷體" fo:font-size="9pt" style:font-size-asian="9pt" style:font-name-complex="標楷體" style:font-size-complex="9pt"/>
    </style:style>
    <style:style style:name="P23" style:family="paragraph" style:parent-style-name="Standard">
      <style:paragraph-properties fo:orphans="0" fo:widows="0" style:snap-to-layout-grid="false"/>
    </style:style>
    <style:style style:name="P24" style:family="paragraph" style:parent-style-name="Standard">
      <style:paragraph-properties fo:line-height="0.494cm" fo:orphans="0" fo:widows="0"/>
    </style:style>
    <style:style style:name="P25" style:family="paragraph" style:parent-style-name="Standard">
      <style:paragraph-properties fo:line-height="0.494cm" fo:orphans="0" fo:widows="0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6" style:family="paragraph" style:parent-style-name="Standard">
      <style:paragraph-properties fo:margin-left="2cm" fo:margin-right="0cm" fo:line-height="0.494cm" fo:orphans="0" fo:widows="0" fo:text-indent="-2cm" style:auto-text-indent="false"/>
    </style:style>
    <style:style style:name="P27" style:family="paragraph" style:parent-style-name="Standard">
      <style:paragraph-properties fo:margin-left="2.434cm" fo:margin-right="0cm" fo:line-height="0.494cm" fo:orphans="0" fo:widows="0" fo:text-indent="-0.318cm" style:auto-text-indent="false"/>
    </style:style>
    <style:style style:name="P28" style:family="paragraph" style:parent-style-name="Standard">
      <style:paragraph-properties fo:margin-left="2.117cm" fo:margin-right="0cm" fo:line-height="0.494cm" fo:orphans="0" fo:widows="0" fo:text-indent="0cm" style:auto-text-indent="false"/>
    </style:style>
    <style:style style:name="P29" style:family="paragraph" style:parent-style-name="Standard" style:master-page-name="Standard">
      <style:paragraph-properties fo:line-height="0.564cm" fo:text-align="center" style:justify-single-word="false" fo:orphans="0" fo:widows="0" style:page-number="auto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solid" draw:fill-color="#5b9bd5"/>
      <style:paragraph-properties style:writing-mode="lr-tb"/>
    </style:style>
    <style:style style:name="T1" style:family="text">
      <style:text-properties style:font-name="標楷體" fo:font-size="9pt" style:font-size-asian="9pt" style:font-name-complex="Times New Roman" style:font-size-complex="12pt"/>
    </style:style>
    <style:style style:name="T2" style:family="text">
      <style:text-properties style:font-name="標楷體" fo:font-size="9pt" style:font-size-asian="9pt" style:font-name-complex="標楷體" style:font-size-complex="12pt"/>
    </style:style>
    <style:style style:name="T3" style:family="text">
      <style:text-properties style:font-name="標楷體" fo:font-size="9pt" style:font-name-asian="標楷體" style:font-size-asian="9pt" style:font-name-complex="標楷體" style:font-size-complex="12pt"/>
    </style:style>
    <style:style style:name="T4" style:family="text">
      <style:text-properties style:font-name="標楷體" fo:font-size="9pt" fo:letter-spacing="-0.035cm" style:font-size-asian="9pt" style:font-name-complex="標楷體" style:font-size-complex="9pt"/>
    </style:style>
    <style:style style:name="T5" style:family="text">
      <style:text-properties style:font-name="標楷體" fo:font-size="9pt" fo:letter-spacing="-0.035cm" style:font-size-asian="9pt" style:font-name-complex="Times New Roman" style:font-size-complex="9pt"/>
    </style:style>
    <style:style style:name="T6" style:family="text">
      <style:text-properties style:font-name="標楷體" fo:font-size="9pt" fo:font-weight="bold" style:font-size-asian="9pt" style:font-weight-asian="bold" style:font-name-complex="Times New Roman" style:font-size-complex="12pt"/>
    </style:style>
    <style:style style:name="T7" style:family="text">
      <style:text-properties style:font-name="標楷體" fo:font-size="10pt" style:font-size-asian="10pt" style:font-name-complex="新細明體1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style:font-name="標楷體" fo:font-size="9pt" style:font-size-asian="9pt" style:font-name-complex="Times New Roman" style:font-size-complex="12pt" style:text-combine="letters"/>
    </style:style>
    <style:style style:name="fr1" style:family="graphic" style:parent-style-name="Frame">
      <style:graphic-properties fo:margin-left="0cm" fo:margin-right="0.01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01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cm" fo:margin-right="0.034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cm" fo:margin-right="0.016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cm" fo:margin-right="0.01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6" style:family="graphic" style:parent-style-name="Frame">
      <style:graphic-properties fo:margin-left="0cm" fo:margin-right="0.056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43729d" svg:stroke-opacity="100%" draw:stroke-linejoin="miter" draw:fill="solid" draw:fill-color="#ffffff" draw:textarea-horizontal-align="justify" draw:textarea-vertical-align="middle" draw:auto-grow-height="false" draw:auto-grow-width="false" fo:min-height="1.224cm" fo:min-width="6.12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346cm" fo:min-width="6.26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43729d" svg:stroke-opacity="100%" draw:stroke-linejoin="miter" draw:fill="solid" draw:fill-color="#ffffff" draw:textarea-horizontal-align="justify" draw:textarea-vertical-align="middle" draw:auto-grow-height="false" draw:auto-grow-width="false" fo:min-height="1.088cm" fo:min-width="3.53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35cm" svg:stroke-color="#43729d" svg:stroke-opacity="100%" draw:stroke-linejoin="miter" draw:fill="solid" draw:fill-color="#ffffff" draw:textarea-horizontal-align="justify" draw:textarea-vertical-align="middle" draw:auto-grow-height="false" draw:auto-grow-width="false" fo:min-height="0.762cm" fo:min-width="2.98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35cm" svg:stroke-color="#43729d" svg:stroke-opacity="100%" draw:stroke-linejoin="miter" draw:fill="solid" draw:fill-color="#ffffff" draw:textarea-horizontal-align="justify" draw:textarea-vertical-align="middle" draw:auto-grow-height="false" draw:auto-grow-width="false" fo:min-height="1.224cm" fo:min-width="5.4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106cm" svg:stroke-color="#ff0000" svg:stroke-opacity="100%" draw:stroke-linejoin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35cm" svg:stroke-color="#43729d" svg:stroke-opacity="100%" draw:stroke-linejoin="miter" draw:fill="solid" draw:fill-color="#5b9bd5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489cm" fo:min-width="0.5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365cm" fo:min-width="1.55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0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489cm" fo:min-width="27.07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489cm" fo:min-width="8.30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2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0.346cm" fo:min-width="6.26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3" style:family="graphic">
      <style:graphic-properties draw:stroke="solid" svg:stroke-width="0.035cm" svg:stroke-color="#43729d" svg:stroke-opacity="100%" draw:stroke-linejoin="miter" draw:fill="solid" draw:fill-color="#ffffff" draw:textarea-horizontal-align="justify" draw:textarea-vertical-align="middle" draw:auto-grow-height="false" draw:auto-grow-width="false" fo:min-height="0.781cm" fo:min-width="3.3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text:anchor-type="char" draw:z-index="6" draw:style-name="gr7" draw:text-style-name="P32" svg:width="3.525cm" svg:height="2.541cm" svg:x="19.62cm" svg:y="-0.834cm"><draw:text-box><text:p/></draw:text-box></draw:frame><draw:frame text:anchor-type="char" draw:z-index="7" draw:style-name="gr6" draw:text-style-name="P30" svg:width="7.817cm" svg:height="2.476cm" svg:x="-0.684cm" svg:y="-0.831cm"><draw:text-box><text:p/></draw:text-box></draw:frame><draw:custom-shape text:anchor-type="char" draw:z-index="11" draw:name="矩形 3" draw:style-name="gr2" draw:text-style-name="P31" svg:width="7.146cm" svg:height="0.805cm" svg:x="10.412cm" svg:y="-0.129cm"><text:p/><draw:enhanced-geometry svg:viewBox="0 0 0 0" draw:text-areas="0 0 ?f3 ?f2" draw:type="rectangle" draw:enhanced-path="M 0 0 L ?f3 0 ?f3 ?f2 0 ?f2 Z N"><draw:equation draw:name="f0" draw:formula="4052/2"/><draw:equation draw:name="f1" draw:formula="457/2"/><draw:equation draw:name="f2" draw:formula="457"/><draw:equation draw:name="f3" draw:formula="4052"/></draw:enhanced-geometry></draw:custom-shape><draw:frame draw:style-name="fr6" draw:name="外框1" text:anchor-type="char" svg:x="19.62cm" svg:y="0.459cm" svg:width="3.524cm" svg:height="2.54cm" draw:z-index="13"><draw:text-box><text:p text:style-name="P1">這裡要蓋單位關防</text:p></draw:text-box></draw:frame><draw:frame draw:style-name="fr1" draw:name="外框2" text:anchor-type="char" svg:x="-0.684cm" svg:y="0.462cm" svg:width="7.816cm" svg:height="2.475cm" draw:z-index="14"><draw:text-box><text:p text:style-name="P2">這張表格要一份正本</text:p><text:p text:style-name="P2">只需填寫紅色框框處</text:p><text:p text:style-name="P2">其他勿動，也不要調整表格格式。</text:p></draw:text-box></draw:frame><text:span text:style-name="T1">機關（單位）名稱</text:span><text:span text:style-name="T2">:</text:span></text:p>
      <text:p text:style-name="P8"><text:span text:style-name="T1">接受衛生福利部長照發展基金經費　　　</text:span><text:span text:style-name="T2">111</text:span><text:span text:style-name="T1">　年度</text:span><text:span text:style-name="T11">Combin</text:span><text:span text:style-name="T1">半年執行概況考核表</text:span></text:p>
      <text:p text:style-name="P9"><text:span text:style-name="T1">　　　　　　　　　　　　　　　　　　　　　　　　</text:span><text:span text:style-name="T3"> <text:s text:c="6"/></text:span><text:span text:style-name="T1">中華民國　</text:span><text:span text:style-name="T2">111</text:span><text:span text:style-name="T1">　年　</text:span><text:span text:style-name="T2">1</text:span><text:span text:style-name="T1">　月　</text:span><text:span text:style-name="T2">1</text:span><text:span text:style-name="T1">　日起至　</text:span><text:span text:style-name="T2">111</text:span><text:span text:style-name="T1">　年　</text:span><text:span text:style-name="T2">12</text:span><text:span text:style-name="T1">　月　</text:span><text:span text:style-name="T2">31</text:span><text:span text:style-name="T1">　日止</text:span><text:span text:style-name="T2"><text:tab/></text:span><text:span text:style-name="T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M"/>
        <table:table-column table:style-name="表格1.Q"/>
        <table:table-column table:style-name="表格1.R" table:number-columns-repeated="2"/>
        <table:table-row table:style-name="表格1.1">
          <table:table-cell table:style-name="表格1.A1" table:number-rows-spanned="3" office:value-type="string">
            <text:p text:style-name="P11"><draw:custom-shape text:anchor-type="char" draw:z-index="2" draw:name="矩形 10" draw:style-name="gr11" draw:text-style-name="P31" svg:width="9.185cm" svg:height="0.948cm" svg:x="0.007cm" svg:y="2.297cm"><text:p/><draw:enhanced-geometry svg:viewBox="0 0 0 0" draw:text-areas="0 0 ?f3 ?f2" draw:type="rectangle" draw:enhanced-path="M 0 0 L ?f3 0 ?f3 ?f2 0 ?f2 Z N"><draw:equation draw:name="f0" draw:formula="5208/2"/><draw:equation draw:name="f1" draw:formula="538/2"/><draw:equation draw:name="f2" draw:formula="538"/><draw:equation draw:name="f3" draw:formula="5208"/></draw:enhanced-geometry></draw:custom-shape>計畫編號</text:p>
          </table:table-cell>
          <table:table-cell table:style-name="表格1.B1" table:number-rows-spanned="3" office:value-type="string">
            <text:p text:style-name="P12">受補助</text:p>
            <text:p text:style-name="P12">單位</text:p>
          </table:table-cell>
          <table:table-cell table:style-name="表格1.B1" table:number-rows-spanned="3" office:value-type="string">
            <text:p text:style-name="P12">補助計畫</text:p>
          </table:table-cell>
          <table:table-cell table:style-name="表格1.B1" table:number-rows-spanned="3" office:value-type="string">
            <text:p text:style-name="P12">申請時自籌經費</text:p>
          </table:table-cell>
          <table:table-cell table:style-name="表格1.B1" table:number-rows-spanned="3" office:value-type="string">
            <text:p text:style-name="P12">核定</text:p>
            <text:p text:style-name="P12">補助經費</text:p>
          </table:table-cell>
          <table:table-cell table:style-name="表格1.B1" table:number-rows-spanned="3" office:value-type="string">
            <text:p text:style-name="P12">預定完成日期</text:p>
          </table:table-cell>
          <table:table-cell table:style-name="表格1.B1" table:number-rows-spanned="3" office:value-type="string">
            <text:p text:style-name="P13">實際完成日期</text:p>
          </table:table-cell>
          <table:table-cell table:style-name="表格1.B1" table:number-columns-spanned="5" office:value-type="string">
            <text:p text:style-name="P12">累計實支數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12">執行</text:p>
            <text:p text:style-name="P12">進度％</text:p>
          </table:table-cell>
          <table:table-cell table:style-name="表格1.B1" table:number-rows-spanned="3" office:value-type="string">
            <text:p text:style-name="P12">核銷</text:p>
            <text:p text:style-name="P12">情形</text:p>
          </table:table-cell>
          <table:table-cell table:style-name="表格1.O1" table:number-columns-spanned="2" office:value-type="string">
            <text:p text:style-name="P12">繳回經費</text:p>
          </table:table-cell>
          <table:covered-table-cell/>
          <table:table-cell table:style-name="表格1.B1" table:number-rows-spanned="3" office:value-type="string">
            <text:p text:style-name="P12">補助經費</text:p>
            <text:p text:style-name="P12">支出中內</text:p>
            <text:p text:style-name="P12">含補充保</text:p>
            <text:p text:style-name="P12">費金額數</text:p>
          </table:table-cell>
          <table:table-cell table:style-name="表格1.R1" table:number-columns-spanned="2" office:value-type="string">
            <text:p text:style-name="P11">備註</text:p>
            <text:p text:style-name="P10"><text:span text:style-name="T4">(</text:span><text:span text:style-name="T5">受益人次</text:span><text:span text:style-name="T4">)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12">合計</text:p>
          </table:table-cell>
          <table:table-cell table:style-name="表格1.H2" table:number-columns-spanned="2" office:value-type="string">
            <text:p text:style-name="P12">自籌經費支出</text:p>
          </table:table-cell>
          <table:covered-table-cell/>
          <table:table-cell table:style-name="表格1.H2" table:number-columns-spanned="2" office:value-type="string">
            <text:p text:style-name="P12">補助經費支出</text:p>
          </table:table-cell>
          <table:covered-table-cell/>
          <table:covered-table-cell/>
          <table:covered-table-cell/>
          <table:table-cell table:style-name="表格1.H2" table:number-rows-spanned="2" office:value-type="string">
            <text:p text:style-name="P12">經常門</text:p>
          </table:table-cell>
          <table:table-cell table:style-name="表格1.P2" table:number-rows-spanned="2" office:value-type="string">
            <text:p text:style-name="P11"><draw:custom-shape text:anchor-type="char" draw:z-index="4" draw:name="矩形 4" draw:style-name="gr9" draw:text-style-name="P31" svg:width="2.438cm" svg:height="0.825cm" svg:x="-1.288cm" svg:y="1.194cm"><text:p/><draw:enhanced-geometry svg:viewBox="0 0 0 0" draw:text-areas="0 0 ?f3 ?f2" draw:type="rectangle" draw:enhanced-path="M 0 0 L ?f3 0 ?f3 ?f2 0 ?f2 Z N"><draw:equation draw:name="f0" draw:formula="1383/2"/><draw:equation draw:name="f1" draw:formula="468/2"/><draw:equation draw:name="f2" draw:formula="468"/><draw:equation draw:name="f3" draw:formula="1383"/></draw:enhanced-geometry></draw:custom-shape>資本門</text:p>
          </table:table-cell>
          <table:covered-table-cell/>
          <table:table-cell table:style-name="表格1.R2" table:number-rows-spanned="2" office:value-type="string">
            <text:p text:style-name="P12"><draw:custom-shape text:anchor-type="char" draw:z-index="5" draw:name="矩形 1" draw:style-name="gr8" draw:text-style-name="P31" svg:width="1.403cm" svg:height="0.948cm" svg:x="0.042cm" svg:y="1.104cm"><text:p/><draw:enhanced-geometry svg:viewBox="0 0 0 0" draw:text-areas="0 0 ?f3 ?f2" draw:type="rectangle" draw:enhanced-path="M 0 0 L ?f3 0 ?f3 ?f2 0 ?f2 Z N"><draw:equation draw:name="f0" draw:formula="796/2"/><draw:equation draw:name="f1" draw:formula="538/2"/><draw:equation draw:name="f2" draw:formula="538"/><draw:equation draw:name="f3" draw:formula="796"/></draw:enhanced-geometry></draw:custom-shape>男</text:p>
          </table:table-cell>
          <table:table-cell table:style-name="表格1.S2" table:number-rows-spanned="2" office:value-type="string">
            <text:p text:style-name="P12">女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4">經常門</text:p>
          </table:table-cell>
          <table:table-cell table:style-name="表格1.R2" office:value-type="string">
            <text:p text:style-name="P14">資本門</text:p>
          </table:table-cell>
          <table:table-cell table:style-name="表格1.R2" office:value-type="string">
            <text:p text:style-name="P11">經常門</text:p>
          </table:table-cell>
          <table:table-cell table:style-name="表格1.R2" office:value-type="string">
            <text:p text:style-name="P14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9">0</text:p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19">111.12.31</text:p>
          </table:table-cell>
          <table:table-cell table:style-name="表格1.H2" office:value-type="string">
            <text:p text:style-name="P19">111.12.31</text:p>
          </table:table-cell>
          <table:table-cell table:style-name="表格1.H2" office:value-type="string">
            <text:p text:style-name="P20"><draw:custom-shape text:anchor-type="char" draw:z-index="1" draw:name="矩形 2" draw:style-name="gr12" draw:text-style-name="P31" svg:width="7.146cm" svg:height="0.805cm" svg:x="-0.023cm" svg:y="0.028cm"><text:p/><draw:enhanced-geometry svg:viewBox="0 0 0 0" draw:text-areas="0 0 ?f3 ?f2" draw:type="rectangle" draw:enhanced-path="M 0 0 L ?f3 0 ?f3 ?f2 0 ?f2 Z N"><draw:equation draw:name="f0" draw:formula="4052/2"/><draw:equation draw:name="f1" draw:formula="457/2"/><draw:equation draw:name="f2" draw:formula="457"/><draw:equation draw:name="f3" draw:formula="4052"/></draw:enhanced-geometry></draw:custom-shape></text:p>
          </table:table-cell>
          <table:table-cell table:style-name="表格1.H2" office:value-type="string">
            <text:p text:style-name="P19">0</text:p>
          </table:table-cell>
          <table:table-cell table:style-name="表格1.H2" office:value-type="string">
            <text:p text:style-name="P19">0</text:p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19">100%</text:p>
          </table:table-cell>
          <table:table-cell table:style-name="表格1.H2" office:value-type="string">
            <text:p text:style-name="P11">已核銷</text:p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1"/>
          </table:table-cell>
          <table:table-cell table:style-name="表格1.H2" office:value-type="string">
            <text:p text:style-name="P19">0</text:p>
          </table:table-cell>
          <table:table-cell table:style-name="表格1.H2" office:value-type="string">
            <text:p text:style-name="P20"/>
          </table:table-cell>
          <table:table-cell table:style-name="表格1.S4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H2" office:value-type="string">
            <text:p text:style-name="P18"/>
          </table:table-cell>
          <table:table-cell table:style-name="表格1.R2" office:value-type="string">
            <text:p text:style-name="P18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><draw:custom-shape text:anchor-type="char" draw:z-index="10" draw:name="矩形圖說文字 30" draw:style-name="gr3" draw:text-style-name="P30" svg:width="4.045cm" svg:height="1.343cm" svg:x="1.483cm" svg:y="0.688cm"><text:p/><draw:enhanced-geometry svg:viewBox="0 0 0 0" draw:text-areas="0 0 ?f46 ?f45" draw:type="" draw:modifiers="7315 -92278" draw:enhanced-path="M 0 0 L ?f20 0 ?f32 ?f40 ?f22 0 ?f46 0 ?f46 ?f26 ?f34 ?f42 ?f46 ?f28 ?f46 ?f45 ?f22 ?f45 ?f36 ?f44 ?f20 ?f45 0 ?f45 0 ?f28 ?f30 ?f38 0 ?f26 Z N"><draw:equation draw:name="f0" draw:formula="2294*$0 "/><draw:equation draw:name="f1" draw:formula="?f0 /32767"/><draw:equation draw:name="f2" draw:formula="762*$1 "/><draw:equation draw:name="f3" draw:formula="?f2 /32767"/><draw:equation draw:name="f4" draw:formula="2294/2"/><draw:equation draw:name="f5" draw:formula="?f4 +?f1 "/><draw:equation draw:name="f6" draw:formula="?f5 "/><draw:equation draw:name="f7" draw:formula="762/2"/><draw:equation draw:name="f8" draw:formula="?f7 +?f3 "/><draw:equation draw:name="f9" draw:formula="?f8 "/><draw:equation draw:name="f10" draw:formula="?f6 -?f4 "/><draw:equation draw:name="f11" draw:formula="?f9 -?f7 "/><draw:equation draw:name="f12" draw:formula="?f1 *762"/><draw:equation draw:name="f13" draw:formula="?f12 /2294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2294*?f17 "/><draw:equation draw:name="f20" draw:formula="?f19 /12"/><draw:equation draw:name="f21" draw:formula="2294*?f18 "/><draw:equation draw:name="f22" draw:formula="?f21 /12"/><draw:equation draw:name="f23" draw:formula="if(?f3 ,7,2)"/><draw:equation draw:name="f24" draw:formula="if(?f3 ,10,5)"/><draw:equation draw:name="f25" draw:formula="762*?f23 "/><draw:equation draw:name="f26" draw:formula="?f25 /12"/><draw:equation draw:name="f27" draw:formula="762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2294)"/><draw:equation draw:name="f34" draw:formula="if(?f16 ,2294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762)"/><draw:equation draw:name="f44" draw:formula="if(?f16 ,?f43 ,762)"/><draw:equation draw:name="f45" draw:formula="762"/><draw:equation draw:name="f46" draw:formula="2294"/><draw:handle draw:handle-position="?f3 ?f5" draw:handle-range-x-minimum="-2147483647" draw:handle-range-y-minimum="-2147483647"/></draw:enhanced-geometry></draw:custom-shape><draw:frame draw:style-name="fr5" draw:name="外框3" text:anchor-type="char" svg:x="1.483cm" svg:y="9.848cm" svg:width="4.045cm" svg:height="1.342cm" draw:z-index="15"><draw:text-box><text:p text:style-name="P5">請跟承辦人對金額</text:p></draw:text-box></draw:frame></text:p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1"/>
          </table:table-cell>
          <table:table-cell table:style-name="表格1.H2" office:value-type="string">
            <text:p text:style-name="P20"><draw:custom-shape text:anchor-type="char" draw:z-index="8" draw:name="矩形圖說文字 28" draw:style-name="gr5" draw:text-style-name="P30" svg:width="5.949cm" svg:height="1.479cm" svg:x="0.15cm" svg:y="0.584cm"><text:p/><draw:enhanced-geometry svg:viewBox="0 0 0 0" draw:text-areas="0 0 ?f46 ?f45" draw:type="" draw:modifiers="7474 -85319" draw:enhanced-path="M 0 0 L ?f20 0 ?f32 ?f40 ?f22 0 ?f46 0 ?f46 ?f26 ?f34 ?f42 ?f46 ?f28 ?f46 ?f45 ?f22 ?f45 ?f36 ?f44 ?f20 ?f45 0 ?f45 0 ?f28 ?f30 ?f38 0 ?f26 Z N"><draw:equation draw:name="f0" draw:formula="3373*$0 "/><draw:equation draw:name="f1" draw:formula="?f0 /32767"/><draw:equation draw:name="f2" draw:formula="839*$1 "/><draw:equation draw:name="f3" draw:formula="?f2 /32767"/><draw:equation draw:name="f4" draw:formula="3373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373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373*?f17 "/><draw:equation draw:name="f20" draw:formula="?f19 /12"/><draw:equation draw:name="f21" draw:formula="3373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373)"/><draw:equation draw:name="f34" draw:formula="if(?f16 ,3373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373"/><draw:handle draw:handle-position="?f3 ?f5" draw:handle-range-x-minimum="-2147483647" draw:handle-range-y-minimum="-2147483647"/></draw:enhanced-geometry></draw:custom-shape><draw:frame draw:style-name="fr4" draw:name="外框4" text:anchor-type="char" svg:x="0.15cm" svg:y="9.744cm" svg:width="5.948cm" svg:height="1.478cm" draw:z-index="16"><draw:text-box><text:p text:style-name="P3">核定補助金額－累計實支數</text:p></draw:text-box></draw:frame></text:p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1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S4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18"><draw:custom-shape text:anchor-type="char" draw:z-index="9" draw:name="矩形圖說文字 29" draw:style-name="gr4" draw:text-style-name="P30" svg:width="3.495cm" svg:height="1.017cm" svg:x="0.041cm" svg:y="-0.086cm"><text:p/><draw:enhanced-geometry svg:viewBox="0 0 0 0" draw:text-areas="0 0 ?f46 ?f45" draw:type="" draw:modifiers="16397 -125668" draw:enhanced-path="M 0 0 L ?f20 0 ?f32 ?f40 ?f22 0 ?f46 0 ?f46 ?f26 ?f34 ?f42 ?f46 ?f28 ?f46 ?f45 ?f22 ?f45 ?f36 ?f44 ?f20 ?f45 0 ?f45 0 ?f28 ?f30 ?f38 0 ?f26 Z N"><draw:equation draw:name="f0" draw:formula="1982*$0 "/><draw:equation draw:name="f1" draw:formula="?f0 /32767"/><draw:equation draw:name="f2" draw:formula="577*$1 "/><draw:equation draw:name="f3" draw:formula="?f2 /32767"/><draw:equation draw:name="f4" draw:formula="1982/2"/><draw:equation draw:name="f5" draw:formula="?f4 +?f1 "/><draw:equation draw:name="f6" draw:formula="?f5 "/><draw:equation draw:name="f7" draw:formula="577/2"/><draw:equation draw:name="f8" draw:formula="?f7 +?f3 "/><draw:equation draw:name="f9" draw:formula="?f8 "/><draw:equation draw:name="f10" draw:formula="?f6 -?f4 "/><draw:equation draw:name="f11" draw:formula="?f9 -?f7 "/><draw:equation draw:name="f12" draw:formula="?f1 *577"/><draw:equation draw:name="f13" draw:formula="?f12 /198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1982*?f17 "/><draw:equation draw:name="f20" draw:formula="?f19 /12"/><draw:equation draw:name="f21" draw:formula="1982*?f18 "/><draw:equation draw:name="f22" draw:formula="?f21 /12"/><draw:equation draw:name="f23" draw:formula="if(?f3 ,7,2)"/><draw:equation draw:name="f24" draw:formula="if(?f3 ,10,5)"/><draw:equation draw:name="f25" draw:formula="577*?f23 "/><draw:equation draw:name="f26" draw:formula="?f25 /12"/><draw:equation draw:name="f27" draw:formula="577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1982)"/><draw:equation draw:name="f34" draw:formula="if(?f16 ,198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577)"/><draw:equation draw:name="f44" draw:formula="if(?f16 ,?f43 ,577)"/><draw:equation draw:name="f45" draw:formula="577"/><draw:equation draw:name="f46" draw:formula="1982"/><draw:handle draw:handle-position="?f3 ?f5" draw:handle-range-x-minimum="-2147483647" draw:handle-range-y-minimum="-2147483647"/></draw:enhanced-geometry></draw:custom-shape><draw:frame draw:style-name="fr3" draw:name="外框5" text:anchor-type="char" svg:x="0.041cm" svg:y="9.927cm" svg:width="3.494cm" svg:height="1.016cm" draw:z-index="17"><draw:text-box><text:p text:style-name="P6">請看核定表</text:p></draw:text-box></draw:frame></text:p>
          </table:table-cell>
          <table:table-cell table:style-name="表格1.H2" office:value-type="string">
            <text:p text:style-name="P18"/>
          </table:table-cell>
          <table:table-cell table:style-name="表格1.R2" office:value-type="string">
            <text:p text:style-name="P18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1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1"/>
          </table:table-cell>
          <table:table-cell table:style-name="表格1.H2" office:value-type="string">
            <text:p text:style-name="P20"/>
          </table:table-cell>
          <table:table-cell table:style-name="表格1.H2" office:value-type="string">
            <text:p text:style-name="P20"/>
          </table:table-cell>
          <table:table-cell table:style-name="表格1.S4" office:value-type="string">
            <text:p text:style-name="P20"/>
          </table:table-cell>
        </table:table-row>
        <table:table-row table:style-name="表格1.3">
          <table:table-cell table:style-name="表格1.A7" office:value-type="string">
            <text:p text:style-name="P16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R2" office:value-type="string">
            <text:p text:style-name="P23"/>
          </table:table-cell>
          <table:table-cell table:style-name="表格1.S2" office:value-type="string">
            <text:p text:style-name="P23"><text:bookmark text:name="_GoBack"/></text:p>
          </table:table-cell>
        </table:table-row>
        <table:table-row table:style-name="表格1.3">
          <table:table-cell table:style-name="表格1.A7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><draw:custom-shape text:anchor-type="char" draw:z-index="12" draw:name="矩形圖說文字 25" draw:style-name="gr1" draw:text-style-name="P30" svg:width="6.635cm" svg:height="1.479cm" svg:x="1.074cm" svg:y="0.233cm"><text:p/><draw:enhanced-geometry svg:viewBox="0 0 0 0" draw:text-areas="0 0 ?f46 ?f45" draw:type="" draw:modifiers="42952 -207038" draw:enhanced-path="M 0 0 L ?f20 0 ?f32 ?f40 ?f22 0 ?f46 0 ?f46 ?f26 ?f34 ?f42 ?f46 ?f28 ?f46 ?f45 ?f22 ?f45 ?f36 ?f44 ?f20 ?f45 0 ?f45 0 ?f28 ?f30 ?f38 0 ?f26 Z N"><draw:equation draw:name="f0" draw:formula="3762*$0 "/><draw:equation draw:name="f1" draw:formula="?f0 /32767"/><draw:equation draw:name="f2" draw:formula="839*$1 "/><draw:equation draw:name="f3" draw:formula="?f2 /32767"/><draw:equation draw:name="f4" draw:formula="3762/2"/><draw:equation draw:name="f5" draw:formula="?f4 +?f1 "/><draw:equation draw:name="f6" draw:formula="?f5 "/><draw:equation draw:name="f7" draw:formula="839/2"/><draw:equation draw:name="f8" draw:formula="?f7 +?f3 "/><draw:equation draw:name="f9" draw:formula="?f8 "/><draw:equation draw:name="f10" draw:formula="?f6 -?f4 "/><draw:equation draw:name="f11" draw:formula="?f9 -?f7 "/><draw:equation draw:name="f12" draw:formula="?f1 *839"/><draw:equation draw:name="f13" draw:formula="?f12 /3762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3762*?f17 "/><draw:equation draw:name="f20" draw:formula="?f19 /12"/><draw:equation draw:name="f21" draw:formula="3762*?f18 "/><draw:equation draw:name="f22" draw:formula="?f21 /12"/><draw:equation draw:name="f23" draw:formula="if(?f3 ,7,2)"/><draw:equation draw:name="f24" draw:formula="if(?f3 ,10,5)"/><draw:equation draw:name="f25" draw:formula="839*?f23 "/><draw:equation draw:name="f26" draw:formula="?f25 /12"/><draw:equation draw:name="f27" draw:formula="839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3762)"/><draw:equation draw:name="f34" draw:formula="if(?f16 ,3762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839)"/><draw:equation draw:name="f44" draw:formula="if(?f16 ,?f43 ,839)"/><draw:equation draw:name="f45" draw:formula="839"/><draw:equation draw:name="f46" draw:formula="3762"/><draw:handle draw:handle-position="?f3 ?f5" draw:handle-range-x-minimum="-2147483647" draw:handle-range-y-minimum="-2147483647"/></draw:enhanced-geometry></draw:custom-shape><draw:frame draw:style-name="fr2" draw:name="外框6" text:anchor-type="char" svg:x="1.074cm" svg:y="11.748cm" svg:width="6.634cm" svg:height="1.478cm" draw:z-index="18"><draw:text-box><text:p text:style-name="P7"><text:span text:style-name="T10">1-12月申報服務費人次(男女)</text:span></text:p></draw:text-box></draw:frame></text:p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S2" office:value-type="string">
            <text:p text:style-name="P22"/>
          </table:table-cell>
        </table:table-row>
        <table:table-row table:style-name="表格1.3">
          <table:table-cell table:style-name="表格1.A7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S2" office:value-type="string">
            <text:p text:style-name="P22"/>
          </table:table-cell>
        </table:table-row>
        <table:table-row table:style-name="表格1.3">
          <table:table-cell table:style-name="表格1.A7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R2" office:value-type="string">
            <text:p text:style-name="P22"/>
          </table:table-cell>
          <table:table-cell table:style-name="表格1.S2" office:value-type="string">
            <text:p text:style-name="P22"/>
          </table:table-cell>
        </table:table-row>
        <table:table-row table:style-name="表格1.3">
          <table:table-cell table:style-name="表格1.A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B11" office:value-type="string">
            <text:p text:style-name="P22"/>
          </table:table-cell>
          <table:table-cell table:style-name="表格1.S11" office:value-type="string">
            <text:p text:style-name="P22"/>
          </table:table-cell>
        </table:table-row>
      </table:table>
      <text:p text:style-name="P24"><text:span text:style-name="T1">填表說明：</text:span><text:span text:style-name="T2">1.</text:span><text:span text:style-name="T1">「執行進度％」欄係指計畫工作執行進度，非為經費支出進度。</text:span></text:p>
      <text:p text:style-name="P26"><text:span text:style-name="T1">　　　　　</text:span><text:span text:style-name="T2">2.</text:span><text:span text:style-name="T1">「</text:span><text:span text:style-name="T7">申請時</text:span><text:span text:style-name="T1">自籌經費」欄所列係指申請單位申請時所列之自籌款，「核定補助經費」欄所列係指本署核定之補助金額，「預定完成日期」欄所列係指申請單位申請時所列之預定辦理完成日期，「實際完成日期」欄係指受補助單位計畫辦理完成日期，非指核銷報結日期。</text:span></text:p>
      <text:p text:style-name="P24"><text:span text:style-name="T1">　　　　　</text:span><text:span text:style-name="T2">3.</text:span><text:span text:style-name="T1">「核銷情形」欄請於計畫執行完成就地審計核銷後，填寫「已核銷」，如有賸餘款、其他收入請隨函繳回，本署據以備查建檔結案。</text:span></text:p>
      <text:p text:style-name="P27"><text:span text:style-name="T2">4.</text:span><text:span text:style-name="T1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6">。</text:span></text:p>
      <text:p text:style-name="P28"><text:span text:style-name="T2">5.</text:span><text:span text:style-name="T1">備註欄內請填報受益人次。</text:span></text:p>
      <text:p text:style-name="P15"><draw:custom-shape text:anchor-type="char" draw:z-index="3" draw:name="矩形 9" draw:style-name="gr10" draw:text-style-name="P31" svg:width="27.96cm" svg:height="0.948cm" svg:x="-0.397cm" svg:y="0.46cm"><text:p/><draw:enhanced-geometry svg:viewBox="0 0 0 0" draw:text-areas="0 0 ?f3 ?f2" draw:type="rectangle" draw:enhanced-path="M 0 0 L ?f3 0 ?f3 ?f2 0 ?f2 Z N"><draw:equation draw:name="f0" draw:formula="15852/2"/><draw:equation draw:name="f1" draw:formula="538/2"/><draw:equation draw:name="f2" draw:formula="538"/><draw:equation draw:name="f3" draw:formula="15852"/></draw:enhanced-geometry></draw:custom-shape><text:soft-page-break/><text:span text:style-name="T8">　　　　　</text:span><text:span text:style-name="T9"> <text:s text:c="151"/></text:span></text:p>
      <text:p text:style-name="P25"><draw:custom-shape text:anchor-type="char" draw:z-index="0" draw:name="矩形圖說文字 8" draw:style-name="gr13" draw:text-style-name="P30" svg:width="3.881cm" svg:height="1.036cm" svg:x="-0.579cm" svg:y="1.755cm"><text:p/><draw:enhanced-geometry svg:viewBox="0 0 0 0" draw:text-areas="0 0 ?f46 ?f45" draw:type="" draw:modifiers="-4902 -177537" draw:enhanced-path="M 0 0 L ?f20 0 ?f32 ?f40 ?f22 0 ?f46 0 ?f46 ?f26 ?f34 ?f42 ?f46 ?f28 ?f46 ?f45 ?f22 ?f45 ?f36 ?f44 ?f20 ?f45 0 ?f45 0 ?f28 ?f30 ?f38 0 ?f26 Z N"><draw:equation draw:name="f0" draw:formula="2201*$0 "/><draw:equation draw:name="f1" draw:formula="?f0 /32767"/><draw:equation draw:name="f2" draw:formula="588*$1 "/><draw:equation draw:name="f3" draw:formula="?f2 /32767"/><draw:equation draw:name="f4" draw:formula="2201/2"/><draw:equation draw:name="f5" draw:formula="?f4 +?f1 "/><draw:equation draw:name="f6" draw:formula="?f5 "/><draw:equation draw:name="f7" draw:formula="588/2"/><draw:equation draw:name="f8" draw:formula="?f7 +?f3 "/><draw:equation draw:name="f9" draw:formula="?f8 "/><draw:equation draw:name="f10" draw:formula="?f6 -?f4 "/><draw:equation draw:name="f11" draw:formula="?f9 -?f7 "/><draw:equation draw:name="f12" draw:formula="?f1 *588"/><draw:equation draw:name="f13" draw:formula="?f12 /2201"/><draw:equation draw:name="f14" draw:formula="abs(?f3 )"/><draw:equation draw:name="f15" draw:formula="abs(?f13 )"/><draw:equation draw:name="f16" draw:formula="?f14 -?f15 "/><draw:equation draw:name="f17" draw:formula="if(?f1 ,7,2)"/><draw:equation draw:name="f18" draw:formula="if(?f1 ,10,5)"/><draw:equation draw:name="f19" draw:formula="2201*?f17 "/><draw:equation draw:name="f20" draw:formula="?f19 /12"/><draw:equation draw:name="f21" draw:formula="2201*?f18 "/><draw:equation draw:name="f22" draw:formula="?f21 /12"/><draw:equation draw:name="f23" draw:formula="if(?f3 ,7,2)"/><draw:equation draw:name="f24" draw:formula="if(?f3 ,10,5)"/><draw:equation draw:name="f25" draw:formula="588*?f23 "/><draw:equation draw:name="f26" draw:formula="?f25 /12"/><draw:equation draw:name="f27" draw:formula="588*?f24 "/><draw:equation draw:name="f28" draw:formula="?f27 /12"/><draw:equation draw:name="f29" draw:formula="if(?f1 ,0,?f6 )"/><draw:equation draw:name="f30" draw:formula="if(?f16 ,0,?f29 )"/><draw:equation draw:name="f31" draw:formula="if(?f3 ,?f20 ,?f6 )"/><draw:equation draw:name="f32" draw:formula="if(?f16 ,?f31 ,?f20 )"/><draw:equation draw:name="f33" draw:formula="if(?f1 ,?f6 ,2201)"/><draw:equation draw:name="f34" draw:formula="if(?f16 ,2201,?f33 )"/><draw:equation draw:name="f35" draw:formula="if(?f3 ,?f6 ,?f20 )"/><draw:equation draw:name="f36" draw:formula="if(?f16 ,?f35 ,?f20 )"/><draw:equation draw:name="f37" draw:formula="if(?f1 ,?f26 ,?f9 )"/><draw:equation draw:name="f38" draw:formula="if(?f16 ,?f26 ,?f37 )"/><draw:equation draw:name="f39" draw:formula="if(?f3 ,0,?f9 )"/><draw:equation draw:name="f40" draw:formula="if(?f16 ,?f39 ,0)"/><draw:equation draw:name="f41" draw:formula="if(?f1 ,?f9 ,?f26 )"/><draw:equation draw:name="f42" draw:formula="if(?f16 ,?f26 ,?f41 )"/><draw:equation draw:name="f43" draw:formula="if(?f3 ,?f9 ,588)"/><draw:equation draw:name="f44" draw:formula="if(?f16 ,?f43 ,588)"/><draw:equation draw:name="f45" draw:formula="588"/><draw:equation draw:name="f46" draw:formula="2201"/><draw:handle draw:handle-position="?f3 ?f5" draw:handle-range-x-minimum="-2147483647" draw:handle-range-y-minimum="-2147483647"/></draw:enhanced-geometry></draw:custom-shape><draw:frame draw:style-name="fr1" draw:name="外框7" text:anchor-type="char" svg:x="-0.579cm" svg:y="4.583cm" svg:width="3.881cm" svg:height="1.035cm" draw:z-index="19"><draw:text-box><text:p text:style-name="P4">四個章一定要蓋</text:p></draw:text-box></draw:frame><text:span text:style-name="T1">填表人：</text:span><text:span text:style-name="T2"><text:tab/></text:span><text:span text:style-name="T1">業務主管：</text:span><text:span text:style-name="T2"><text:tab/></text:span><text:span text:style-name="T1">主辦會計：</text:span><text:span text:style-name="T2"><text:tab/></text:span><text:span text:style-name="T1">辦理單位負責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76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6pt" fo:language="en" fo:country="US" style:letter-kerning="true" style:font-name-asian="標楷體1" style:font-family-asian="標楷體" style:font-pitch-asian="variable" style:font-size-asian="16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7-11-30T09:31:00</meta:creation-date>
    <dc:creator>Microsoft 帳戶</dc:creator>
    <dc:date>2022-10-25T02:50:00</dc:date>
    <meta:print-date>2018-01-03T06:36:00</meta:print-date>
    <meta:editing-cycles>51</meta:editing-cycles>
    <meta:editing-duration>PT1H40M</meta:editing-duration>
    <meta:document-statistic meta:table-count="1" meta:image-count="0" meta:object-count="0" meta:page-count="2" meta:paragraph-count="59" meta:word-count="645" meta:character-count="903" meta:non-whitespace-character-count="685"/>
    <meta:generator>LibreOffice/7.1.8.1$Windows_X86_64 LibreOffice_project/e1f30c802c3269a1d052614453f260e49458c82c</meta:generator>
    <meta:user-defined meta:name="AppVersion">15.0000</meta:user-defined>
  </office:meta>
</office:document-meta>
</file>